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officeooo:paragraph-rsid="001e60c5" style:font-size-asian="12pt" style:font-size-complex="12pt"/>
    </style:style>
    <style:style style:name="P2" style:family="paragraph" style:parent-style-name="Text_20_body">
      <style:text-properties fo:color="#000000" fo:font-size="12pt" officeooo:rsid="001f0a08" officeooo:paragraph-rsid="001e60c5" style:font-size-asian="12pt" style:font-size-complex="12pt"/>
    </style:style>
    <style:style style:name="P3" style:family="paragraph" style:parent-style-name="Text_20_body">
      <style:text-properties fo:color="#000000" fo:font-size="12pt" officeooo:paragraph-rsid="001e60c5" style:font-size-asian="12pt" style:font-size-complex="12pt"/>
    </style:style>
    <style:style style:name="T1" style:family="text">
      <style:text-properties officeooo:rsid="001f0a08"/>
    </style:style>
    <style:style style:name="T2" style:family="text">
      <style:text-properties fo:language="ru" fo:country="RU" officeooo:rsid="001f0a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"/></text:span><text:span text:style-name="T2">Консультация для родителей <text:s/>«</text:span><text:span text:style-name="T1">Что такое Ф едеральный государственный образовательный стандарт дошкольного образования? "</text:span></text:p>
      <text:p text:style-name="P2"/>
      <text:p text:style-name="P2"><text:s/>С 1 января 2014 года введен в действие Федеральный государственный образовательный стандарт дошкольного образования (ФГОС ДО). ФГОС ДО устанавливается в Российской Федерации в соответствии с пунктом 6 части 1 статьи 6 ФЗ от 29 декабря 2012 г №273-ФЗ "Об образовании в Российской Федерации" и представляет собой "совокупность требований, обязательных при реализации основных образовательных программ дошкольного образования (ООП ДО) образовательными учреждениями, имеющими государственную аккредитацию".</text:p>
      <text:p text:style-name="P2">С чем связано введение ФГОС ДО? </text:p>
      <text:p text:style-name="P2">Введение ФГОС ДО связано с тем, что настала необходимость стандартизации содержания дошкольного образования, для того, чтобы, обеспечить каждому ребенку равные стартовые возможности для успешного обучения в школе. Однако стандартизация дошкольного образования не предусматривает предъявления жестких требований к детям дошкольного возраста, не рассматривает их в жестких "стандартных" рамках. </text:p>
      <text:p text:style-name="P2"/>
      <text:p text:style-name="P2"><text:s/>Для кого написан ФГОС ДО, с какой целью? </text:p>
      <text:p text:style-name="P2">ФГОС ДО написан для всех участников образовательного процесса (педагогов, воспитанников, их родителей (законных представителей, социальных партнеров, общественности) и направлен на достижение следующих целей:</text:p>
      <text:p text:style-name="P2"/>
      <text:p text:style-name="P2"><text:s/>• повышение социального статуса дошкольного образования;</text:p>
      <text:p text:style-name="P2">• обеспечение государством равенства возможностей для каждого ребенка в получении качественного дошкольного образования;</text:p>
      <text:p text:style-name="P2"><text:s/>• обеспечение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, их структуре и результатам их освоения;</text:p>
      <text:p text:style-name="P2"><text:s/>• сохранение единства образовательного пространства Российской Федерации относительно уровня дошкольного образования. </text:p>
      <text:p text:style-name="P2"/>
      <text:p text:style-name="P3"><text:span text:style-name="T1"><text:s/>Какие задачи дошкольного образования решает ФГОС ДО? </text:span></text:p>
      <text:p text:style-name="P2">• охрана и укрепление физического и психического здоровья детей, в том числе их эмоциональное благополучие. </text:p>
      <text:p text:style-name="P2">• обеспечение равных возможностей для полноценного развития каждого ребе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 ;</text:p>
      <text:p text:style-name="P2"><text:s/>• обеспечение преемственности целей, задач и содержания образования, реализуемых в рамках образовательных программ различных уровней;</text:p>
      <text:p text:style-name="P2"/>
      <text:p text:style-name="P2"><text:s/>• создание благоприятных условий развития детей в соответствии с их возрастными и индивидуальными особенностями и склонностями, развитие способностей и творческого потенциала каждого ребенка как субъекта отношений с самим собой, другими детьми, <text:soft-page-break/>взрослыми и миром;</text:p>
      <text:p text:style-name="P2"><text:s/>• 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;</text:p>
      <text:p text:style-name="P2"><text:s/>• формирование общей культуры личности детей, в том числе ценностей здорового образа жизни, развитие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е предпосылок учебной деятельности;</text:p>
      <text:p text:style-name="P2"><text:s/>• обеспечение вариативности и разнообразия содержания Программ и организационных форм дошкольного образования, возможности формирования Программ различной направленности с учетом образовательных потребностей, способностей и состояния здоровья детей;</text:p>
      <text:p text:style-name="P2"><text:s/>• формирование социокультурной среды, соответствующей возрастным, индивидуальным, психологическим и физиологическим особенностям детей;</text:p>
      <text:p text:style-name="P2"><text:s/>• обеспечение психолого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. </text:p>
      <text:p text:style-name="P2"/>
      <text:p text:style-name="P2">Что является отличительной особенностью ФГОС ДО? </text:p>
      <text:p text:style-name="P2"/>
      <text:p text:style-name="P2"><text:s/>ФГОС ДО не является основой оценки соответствия установленным требованиям образовательной деятельности и подготовки обучающихся. Освоение образовательных программ дошкольного образования не сопровождается проведением промежуточных аттестаций и итоговой аттестации. </text:p>
      <text:p text:style-name="P3"><text:span text:style-name="T1">Стандарт не допускает переноса учебно-дисциплинарной модели образования на жизнь ребенка дошкольного возраста. Новый документ ставит во главу угла индивидуальный подход к ребенку через игру, где происходит сохранение самооценки дошкольного детства и сохраняется сама природа дошкольника. Ведущими видами детской деятельности станут: игровая, коммуникативная, двигательная, познавательно-исследовательская, продуктивная и др. Необходимо отметить, что каждому виду детской деятельности соответствуют определенные формы работы с детьми. Изменяется и способ организации детских видов деятельности: не руководство взрослого, а совместная (партнерская) деятельность взрослого и ребенка. </text:span></text:p>
      <text:p text:style-name="P2"/>
      <text:p text:style-name="P3"><text:span text:style-name="T1"><text:s/>Какие требования к результатам освоения основной образовательной программы дошкольного образования устанавливает Стандарт? </text:span></text:p>
      <text:p text:style-name="P2"/>
      <text:p text:style-name="P2"><text:s/>Требования Стандарта к результатам освоения Программы представлены в виде целевых ориентиров дошкольного образования, которые представляют собой социально-нормативные возрастные характеристики возможных достижений ребенка на этапе завершения уровня дошкольного образования. К целевым ориентирам дошкольного образования относятся следующие социальные и психологические характеристики личности ребенка на этапе завершения ДО:</text:p>
      <text:p text:style-name="P2">1. Инициативность и самостоятельность в разных видах деятельности;</text:p>
      <text:p text:style-name="P2"><text:s/>2. Способность выбирать себе род занятий;</text:p>
      <text:p text:style-name="P2"><text:soft-page-break/><text:s/>3. Уверенность в своих силах, открытость внешнему миру, положительно относится к себе и к другим;</text:p>
      <text:p text:style-name="P2"><text:s/>4. Обладание чувством собственного достоинства;</text:p>
      <text:p text:style-name="P2"><text:s/>5. Взаимодействие со сверстниками и взрослыми;</text:p>
      <text:p text:style-name="P2"><text:s/>6. Проявление в различных видах деятельности воображения, фантазии, творчества;</text:p>
      <text:p text:style-name="P2"><text:s/>7. Подчинение разным правилам и социальным нормам;</text:p>
      <text:p text:style-name="P2"><text:s/>8. Проявление творческих способностей;</text:p>
      <text:p text:style-name="P2"><text:s/>9. Способность контролировать свои движения;</text:p>
      <text:p text:style-name="P2"><text:s/>10. Способность к волевым усилиям;</text:p>
      <text:p text:style-name="P2"><text:s/>11. Проявление любознательности;</text:p>
      <text:p text:style-name="P2"><text:s/>12. Склонность к наблюдению, экспериментированию;</text:p>
      <text:p text:style-name="P2"><text:s/>13. Способность к принятию собственных решений. </text:p>
      <text:p text:style-name="P2"><text:s/>Таким образом, целевые ориентиры представляют собой не оценку достижений ребенка в жестких рамках: знания, умения и навыки, а представляют собой социальные и психологические характеристики возможных достижений ребенка. </text:p>
      <text:p text:style-name="P2"><text:s/>Важно, чтобы у ребенка к окончанию подготовительной группы в детском саду были сформированы волевая и мотивационная готовность к школе. </text:p>
      <text:p text:style-name="P2">Как изменятся взаимоотношения с родителями? </text:p>
      <text:p text:style-name="P2"><text:s/>Документ ориентирует на взаимодействие с родителями: родители могут принять участие в реализации программы, в создании условий для полноценного и своевременного развития ребенка в дошкольном возрасте, чтобы не упустить важнейший период в развитии его личности. </text:p>
      <text:p text:style-name="P3"><text:span text:style-name="T1">Родители являются активными участниками образовательного процесса, участниками всех проектов, независимо от того, какая деятельность в них доминирует, а не просто сторонними наблюдателями. </text:span></text:p>
      <text:p text:style-name="P2">В соответствии с ФГОС ДО Организация обязана:</text:p>
      <text:p text:style-name="P2"><text:s/>• информировать родителей (законных представителей) и общественность относительно целей дошкольного образования, общих для всего образовательного пространства Российской Федерации, а также о Программе, и не только семье, но и всем заинтересованным лицам, вовлеченным в образовательную деятельность;</text:p>
      <text:p text:style-name="P2"><text:s/>• обеспечить открытость дошкольного образования;</text:p>
      <text:p text:style-name="P2"><text:s/>• создать условия для участия родителей (законных представителей) в воспитании детей, охране и укреплении их здоровья;</text:p>
      <text:p text:style-name="P2"><text:s/>• обеспечить вовлечение семей непосредственно в образовательную деятельность,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;</text:p>
      <text:p text:style-name="P3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e29a214-2bbed72-0621de6-a97528c-8f066d</meta:generator>
    <dc:date>2015-11-29T17:04:38.21</dc:date>
    <meta:document-statistic meta:table-count="0" meta:image-count="0" meta:object-count="0" meta:page-count="3" meta:paragraph-count="50" meta:word-count="886" meta:character-count="7571" meta:non-whitespace-character-count="6675"/>
    <meta:user-defined meta:name="Info 1"/>
    <meta:user-defined meta:name="Info 2"/>
    <meta:user-defined meta:name="Info 3"/>
    <meta:user-defined meta:name="Info 4"/>
  </office:meta>
</office:document-meta>
</file>