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ru" fo:country="RU" officeooo:paragraph-rsid="000ba833"/>
    </style:style>
    <style:style style:name="P2" style:family="paragraph" style:parent-style-name="Standard">
      <style:text-properties fo:language="ru" fo:country="RU" officeooo:paragraph-rsid="000cadfc"/>
    </style:style>
    <style:style style:name="P3" style:family="paragraph" style:parent-style-name="Standard">
      <style:text-properties fo:language="ru" fo:country="RU" officeooo:rsid="000ba833" officeooo:paragraph-rsid="000ba833"/>
    </style:style>
    <style:style style:name="P4" style:family="paragraph" style:parent-style-name="Standard">
      <style:text-properties fo:language="ru" fo:country="RU" officeooo:rsid="000cadfc" officeooo:paragraph-rsid="000cadfc"/>
    </style:style>
    <style:style style:name="P5" style:family="paragraph" style:parent-style-name="Standard">
      <style:text-properties fo:language="ru" fo:country="RU" officeooo:paragraph-rsid="000df134"/>
    </style:style>
    <style:style style:name="T1" style:family="text">
      <style:text-properties officeooo:rsid="000ba833"/>
    </style:style>
    <style:style style:name="T2" style:family="text">
      <style:text-properties officeooo:rsid="000ba8af"/>
    </style:style>
    <style:style style:name="T3" style:family="text">
      <style:text-properties officeooo:rsid="000cadfc"/>
    </style:style>
    <style:style style:name="T4" style:family="text">
      <style:text-properties officeooo:rsid="000df13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Консультация для родителей «Готовность ребенка к школе»</text:p>
      <text:p text:style-name="P3">ГОТОВНОСТЬ РЕБЕНКА К ШКОЛЕ</text:p>
      <text:p text:style-name="P1"><text:span text:style-name="T1">Венгер </text:span><text:span text:style-name="T2">Л</text:span><text:span text:style-name="T1">. </text:span><text:span text:style-name="T2">А</text:span><text:span text:style-name="T1">. :</text:span></text:p>
      <text:p text:style-name="P3">Быть готовым к школе – не значит уметь читать, писать и считать. Быть готовым к школе – значит, быть готовым всему этому научиться</text:p>
      <text:p text:style-name="P3"/>
      <text:p text:style-name="P3"><text:s/>Готовность ребенка к обучению в школе является ,одним из важнейших итогов развития в период дошкольного детства и залогом успешного обучения в школе. У большинства детей она формируется к семи годам. Содержание психологической готовности включает в себя определённую систему требований, которые будут предъявлены ребёнку во время обучения и важно, чтобы он был способен с ними справиться. </text:p>
      <text:p text:style-name="P3"/>
      <text:p text:style-name="P3"/>
      <text:p text:style-name="P3"><text:s/>Поступление в школу является переломным моментом в жизни ребенка, в формировании его личности. С переходом к систематическому обучению в школе завершается дошкольное детство и начинается период школьного возраста. С приходом в школу изменяется образ жизни ребенка, устанавливается новая система отношений с окружающими людьми, выдвигаются новые задачи, складываются новые формы деятельности. Если в дошкольном возрасте ведущий вид деятельности - это игра, то теперь такую роль в жизни ребенка приобретает учебная деятельность. Для успешного выполнения школьных обязанностей необходимо, чтобы к концу дошкольного возраста дети достигли определенного уровня физического и психического развития. Необходимо помнить, что под «готовностью к школе» понимают не отдельные знания и умения, а их определённый набор, в котором должны присутствовать все основные элементы, хотя уровень их развития может быть разными. </text:p>
      <text:p text:style-name="P3"/>
      <text:p text:style-name="P3">Физическая готовность ребенка к школе означает, что ребенок должен быть готов к обучению в школе физически. То есть состояние его здоровья должно позволять успешно проходить образовательную программу. Физиологическая готовность подразумевает развитие мелкой моторики (пальчиков, координации движения. </text:p>
      <text:p text:style-name="P3"/>
      <text:p text:style-name="P3">Психологическая готовность ребенка к школе включает следующее:</text:p>
      <text:p text:style-name="P3"/>
      <text:p text:style-name="P3">Мотивационная готовность - это наличие у детей желания учиться. Большинство родителей почти сразу ответят, что их дети хотят в школу и, следовательно, мотивационная готовность у них есть. Однако это не совсем так. Прежде всего, желание пойти в школу , и желание учиться существенно отличаются друг от друга. Школа привлекает не внешней стороной (атрибуты школьной жизни - портфель, учебники, тетради, а возможность получить новые знания, что предполагает развитие познавательных интересов. </text:p>
      <text:p text:style-name="P3"/>
      <text:p text:style-name="P3">Эмоционально-волевая готовность необходима для нормальной адаптации детей к школьным условиям. Речь идёт не столько об умении ребят слушаться, сколько об умении слушать, вникать в содержание того, о чём говорит взрослый. Дело в том, что ученику нужно уметь понять и принять задание учителя, подчинив ему свои непосредственные желания и побуждения. Важна усидчивость – способность в течение определенного времени внимательно слушать взрослого и выполнять задания, не отвлекаясь на посторонние предметы и дела. </text:p>
      <text:p text:style-name="P3"/>
      <text:p text:style-name="P3">Личностная и социальная готовность подразумевает следующее:</text:p>
      <text:p text:style-name="P3"/>
      <text:p text:style-name="P1"><text:span text:style-name="T1"><text:s/>- ребенок должен быть коммуникабельным, то есть уметь общаться со сверстниками и взрослыми; в общении не должно проявляться агрессии, а при ссоре с другим ребенком должен уметь оценивать и искать выход из проблемной ситуации; ребенок должен понимать </text:span><text:soft-page-break/><text:span text:style-name="T1">и признавать авторитет взрослых;</text:span></text:p>
      <text:p text:style-name="P3"/>
      <text:p text:style-name="P3"><text:s/>- толерантность; это означает, что ребенок должен адекватно реагировать на конструктивные замечания взрослых и сверстников;</text:p>
      <text:p text:style-name="P3"/>
      <text:p text:style-name="P3"><text:s/>- нравственное развитие, ребенок должен понимать, что хорошо, а что – плохо;</text:p>
      <text:p text:style-name="P3"/>
      <text:p text:style-name="P3"><text:s/>-ребенок должен принимать поставленную педагогом задачу, внимательно выслушивая, уточняя неясные моменты, а после выполнения он должен адекватно оценивать свою работу, признавать свои ошибки, если таковые имеются. </text:p>
      <text:p text:style-name="P3"/>
      <text:p text:style-name="P3">Интеллектуальная готовность - многие родители считают, что именно она является главной составляющей психологической готовности к школе, а основа её – это обучение детей навыкам письма, чтения и счёта. Это убеждение и является причиной ошибок родителей при подготовке детей к школе, а также причиной их разочарований при отборе детей в школу. На самом деле интеллектуальная готовность не предполагает наличия у ребёнка каких-то определённых сформированных знаний и умений (например, чтения, хотя, конечно, определённые навыки у ребёнка должны быть. Важно соответствие возрасту развитие памяти, речи, мышления, ребенок должен стремиться к получению новых знаний, то есть он должен быть любознателен. </text:p>
      <text:p text:style-name="P3"/>
      <text:p text:style-name="P3"><text:s/>Большое значение имеет речевая готовность к школе:</text:p>
      <text:p text:style-name="P3"/>
      <text:p text:style-name="P1"><text:span text:style-name="T1"><text:s/>- </text:span><text:span text:style-name="T2">сформированный этап</text:span><text:span text:style-name="T1"> звуковой стороны речи. Ребенок должен владеть правильным, четким </text:span><text:span text:style-name="T2">произношением</text:span><text:span text:style-name="T1"> звуков всех фонетических групп;</text:span></text:p>
      <text:p text:style-name="P3"/>
      <text:p text:style-name="P3"><text:s/>- сформированность фонематических процессов, умение слышать и различать, дифференцировать звуки родного языка;</text:p>
      <text:p text:style-name="P3"/>
      <text:p text:style-name="P1"><text:span text:style-name="T1"><text:s/>- готовность к звуко</text:span><text:span text:style-name="T2">вому,</text:span><text:span text:style-name="T1"> буквенному анализу и синтезу звукового состава речи;</text:span></text:p>
      <text:p text:style-name="P3"/>
      <text:p text:style-name="P3"><text:s/>- умение пользоваться разными способами словообразования, правильно употреблять слова с уменьшительно-ласкательным значением, выделять звуковые и смысловые различия между словами; образовывать прилагательные от существительных;</text:p>
      <text:p text:style-name="P3"/>
      <text:p text:style-name="P3"><text:s/>- сформированность грамматического строя речи: умение пользоваться развернутой фразовой речью;</text:p>
      <text:p text:style-name="P3"/>
      <text:p text:style-name="P3"><text:s/>Наличие у первоклассников даже слабых отклонений в речевом развитии может привести к серьезным проблемам в усвоении программ общеобразовательной школы. Однако часто родители не уделяют должного внимания борьбе с тем или иным речевым нарушением. Это связано с тем, что родители не слышат недостатков речи своих детей; не придают им серьезного значения, полагая, что с возрастом эти недостатки исправятся сами собой. Но время, благоприятное для коррекционной работы, теряется, ребенок из детского сада уходит в школу, и недостатки речи начинают приносить ему немало огорчений. </text:p>
      <text:p text:style-name="P3"/>
      <text:p text:style-name="P3"><text:s/>Существенное значение для подготовки дошкольников к школе имеет укрепление их здоровья и повышение работоспособности, развитие мышления, любознательности, воспитание определенных нравственно-волевых качеств, формирование элементов учебной деятельности: умение сосредоточиться на учебной задаче, следовать указаниям учителя, контролировать свои действия в процессе выполнения задания. </text:p>
      <text:p text:style-name="P3"/>
      <text:p text:style-name="P4"><text:soft-page-break/>Тестирование будущего первоклассника</text:p>
      <text:p text:style-name="P4"/>
      <text:p text:style-name="P4">Дети перед поступлением в учебное заведение проходят специальное тестирование. Оно направлено не на то, чтобы взять на обучение только сильных учеников и отказать слабым. В законодательстве указано, что школа не имеет права отказывать родителям в приеме малыша в первый класс, даже если он не сможет пройти собеседование.</text:p>
      <text:p text:style-name="P4"/>
      <text:p text:style-name="P4">Тесты необходимы учителям для определения слабых и сильных сторон ребенка, уровня его интеллектуальной, психологической, социальной и личностной готовности к занятиям.</text:p>
      <text:p text:style-name="P4"/>
      <text:p text:style-name="P4">Для определения интеллектуальной готовности к обучению в школе могут даваться следующие задачи:</text:p>
      <text:p text:style-name="P4">посчитать от 1 до 10;</text:p>
      <text:p text:style-name="P4">выполнить простые арифметические действия в задаче;</text:p>
      <text:p text:style-name="P4">изменить существительные по числу, роду;</text:p>
      <text:p text:style-name="P4">придумать рассказ к картинке;</text:p>
      <text:p text:style-name="P4">выложить из спичек фигуры;</text:p>
      <text:p text:style-name="P4">разложить картинки по порядку;</text:p>
      <text:p text:style-name="P4">прочитать текст;</text:p>
      <text:p text:style-name="P4">классифицировать геометрические фигуры;</text:p>
      <text:p text:style-name="P4">нарисовать что-либо.</text:p>
      <text:p text:style-name="P4"/>
      <text:p text:style-name="P4">Для оценки психологической готовности педагог предлагает пройти тестирование на оценку уровня развития тонкой моторики руки, выявления возможности работать некоторое время, не отвлекаясь, умения подражать конкретному образцу. На тестировании могут даваться следующие задания для определения готовности ребенка к школе:</text:p>
      <text:p text:style-name="P4">нарисовать человека;</text:p>
      <text:p text:style-name="P4">срисовать буквы или группу точек.</text:p>
      <text:p text:style-name="P4"/>
      <text:p text:style-name="P4">Также в этом блоке ребенку могут задаваться вопросы, по ответам на которые можно определить, как он ориентируется в действительности.</text:p>
      <text:p text:style-name="P4"/>
      <text:p text:style-name="P2"><text:span text:style-name="T3">При оценке социальной готовности педагог предлагает нарисовать рисунок по отражению в зеркале, решить ситуационные задачи, раскрасить фигуры по определенной инструкции, обращая внимание ребенка на то, что продолжать рисунок будут другие дети.</text:span><text:span text:style-name="T1"> </text:span><text:span text:style-name="T3">Личностная готовность определяется педагогом в ходе беседы с ребенком. Диагностика готовности ребенка к школе проводится благодаря вопросам, которые задаются крохам о школе, о том, как бы они поступили в определенных ситуациях, с кем бы хотели оказаться за одной партой, с кем бы хотели дружить. Кроме этого, педагог попросит малыша высказать мнение о себе, рассказать о своих качествах или выбрать их из предлагаемого списка.</text:span></text:p>
      <text:p text:style-name="P4">Второй раз в первый класс, или готовность родителей</text:p>
      <text:p text:style-name="P4"/>
      <text:p text:style-name="P4">К школе должны быть готовы не только дети, но и их родители. Важно понимать, что собрать свое чадо в первый класс – довольно затратный процесс. Мама и папа должны быть готовы к крупным расходам. Ребенку понадобятся канцелярские товары, одежда, обувь, портфель. Возможно, потребуется оказание школе материальной поддержки. Ежемесячные расходы будут включать в себя затраты на оплату обедов, охранных услуг.</text:p>
      <text:p text:style-name="P4"/>
      <text:p text:style-name="P2"><text:span text:style-name="T3">Немаловажное значение играет психологическая готовность родителей к школе. Многие мамы и папы зачастую беспокоятся о своем ребенке, когда на то абсолютно нет никакой причины. Нужно понимать, что малыш уже повзрослел и поумнел, перешел в новый этап своего жизненного пути. К нему уже не нужно относиться как к маленькому. Пусть он </text:span><text:soft-page-break/><text:span text:style-name="T3">привыкает к самостоятельной жизни. Если же ребенок столкнется с неудачей или окажется в какой-нибудь неприятной ситуации, то стоит немедленно прийти ему на помощь.</text:span></text:p>
      <text:p text:style-name="P4">Что делать, если ребенок не соответствует критериям готовности?</text:p>
      <text:p text:style-name="P4"/>
      <text:p text:style-name="P4">Многие родители в настоящее время сталкиваются с проблемой готовности к школе, когда у малыша обнаруживают недостатки и говорят, что ему пока рано учиться. Невнимательность, рассеянность, отсутствие усидчивости проявляются почти у каждого 6-7-летнего ребенка.</text:p>
      <text:p text:style-name="P4"/>
      <text:p text:style-name="P4">Родителям не стоит впадать в панику в такой ситуации. Если малышу всего 6 или 7 лет, то не обязательно в это время отдавать его в школу. Многие дети начинают обучение только после исполнения 8 лет. К этому времени все проблемы, которые замечались ранее, могут исчезнуть.</text:p>
      <text:p text:style-name="P4"/>
      <text:p text:style-name="P4">Не стоит забывать о занятиях. Родителям желательно до школы научить своего сына или дочь чтению и письму. Если у чада по показателям готовности к школе выявлено, что есть какие-то проблемы с памятью или мышлением, то существует огромное количество различных задачек и упражнений, которые могут это развить. Если у малыша замечены какие-то отклонения, то можно обратиться к специалистам, например, психологу или логопеду.</text:p>
      <text:p text:style-name="P4"/>
      <text:p text:style-name="P4">Родители должны знать, что сегодня у ребенка 3 серьезных врага: компьютер, телевизор и еда. Многие дети все свое свободное время проводят за телевизором или компьютером. Родителям стоит обратить на это внимание и ввести жесткий режим, разрешив смотреть телепрограммы или играть в компьютерные игры только 1 час в день. Остальное время лучше проводить за нескучными занятиями, больше гулять свежем воздухе. Из рациона ребенка нужно исключить все вредные продукты, содержащие химические добавки и канцерогенные вещества. Желательно, чтобы в рационе было больше натуральных продуктов.</text:p>
      <text:p text:style-name="P4"/>
      <text:p text:style-name="P5"><text:span text:style-name="T3">Если же ребенку уже 8 лет, а его характеристика готовности к школе не идеальна, то стоит разобраться в конкретных причинах и постараться решить их. Дополнительные занятия дома, специальные упражнения можно продолжать проводить. Если же у ребенка что-то не получается, то не стоит на него давить. Это может только расстроить его, он разочаруется в учебе.</text:span></text:p>
      <text:p text:style-name="P5"><text:span text:style-name="T1">Важный вопрос. Что означает диагноз: «ваш ребёнок не готов к школе»? Родитель с испугом прочитывает в этой формулировке нечто страшное: «Ваш ребёнок – недоразвитый». Или: «Ваш ребёнок – плохой». Но если речь идёт о ребёнке не достигшем семи лет, то </text:span><text:span text:style-name="T2">констатирующая</text:span><text:span text:style-name="T1"> неготовность к школьному обучению значит всего лишь то, что она значит. А именно то, что ребёнку с поступлением в школу надо повременить. Он ещё не доиграл. </text:span></text:p>
      <text:p text:style-name="P5"><text:span text:style-name="T4"><text:s/></text:span></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oft-page-break/><text:span text:style-name="T4">Тест для родителей</text:span></text:p>
      <text:p text:style-name="P5"><text:span text:style-name="T4"/></text:p>
      <text:p text:style-name="P5"><text:span text:style-name="T4"/></text:p>
      <text:p text:style-name="P5"><text:span text:style-name="T4">1.Хочет ли ваш ребенок идти в школу? </text:span></text:p>
      <text:p text:style-name="P5"><text:span text:style-name="T4">2.Привлекает ли вашего ребенка в школе то, что он там много узнает и в ней будет интересно учиться? </text:span></text:p>
      <text:p text:style-name="P5"><text:span text:style-name="T4">3.Может ли ваш ребенок заниматься самостоятельно каким-либо делом, требующим сосредоточенности в течение 30 минут (например, собирать конструктор)? </text:span></text:p>
      <text:p text:style-name="P5"><text:span text:style-name="T4">4.Верно ли, что ваш ребенок в присутствии незнакомых нисколько не стесняется? </text:span></text:p>
      <text:p text:style-name="P5"><text:span text:style-name="T4">5.Умеет ли ваш ребенок составлять рассказы по картинке не короче чем из пяти предложений? </text:span></text:p>
      <text:p text:style-name="P5"><text:span text:style-name="T4">6.Может ли ваш ребенок рассказать наизусть несколько стихотворений? </text:span></text:p>
      <text:p text:style-name="P5"><text:span text:style-name="T4">7.Умеет ли он изменять существительные по числам? </text:span></text:p>
      <text:p text:style-name="P5"><text:span text:style-name="T4">8.Умеет ли ваш ребенок читать по слогам или, что еще лучше, целыми словами? </text:span></text:p>
      <text:p text:style-name="P5"><text:span text:style-name="T4">9.Умеет ли ваш ребенок считать до 10 и обратно? </text:span></text:p>
      <text:p text:style-name="P5"><text:span text:style-name="T4">10.Может ли он решать простые задачи на вычитание или прибавление единицы? </text:span></text:p>
      <text:p text:style-name="P5"><text:span text:style-name="T4">11.Верно ли, что ваш ребенок имеет твердую руку? </text:span></text:p>
      <text:p text:style-name="P5"><text:span text:style-name="T4">12.Любит ли он рисовать и раскрашивать картинки? </text:span></text:p>
      <text:p text:style-name="P5"><text:span text:style-name="T4">13.Может ли ваш ребенок пользоваться ножницами и клеем (например, делать аппликации)? </text:span></text:p>
      <text:p text:style-name="P5"><text:span text:style-name="T4">14.Может ли он собрать разрезную картинку из пяти частей за одну минуту? </text:span></text:p>
      <text:p text:style-name="P5"><text:span text:style-name="T4">15.Знает ли ребенок названия диких и домашних животных? </text:span></text:p>
      <text:p text:style-name="P5"><text:span text:style-name="T4">16.Может ли он обобщать понятия (например, назвать одним словом «овощи» помидоры, морковь, лук)? </text:span></text:p>
      <text:p text:style-name="P5"><text:span text:style-name="T4">17.Любит ли ваш ребенок заниматься самостоятельно – рисовать, собирать мозаику и т.д.? </text:span></text:p>
      <text:p text:style-name="P5"><text:span text:style-name="T4">18.Может ли он понимать и точно выполнять словесные инструкции?</text:span></text:p>
      <text:p text:style-name="P5"><text:span text:style-name="T4"/></text:p>
      <text:p text:style-name="P5"><text:span text:style-name="T4"><text:s/></text:span></text:p>
      <text:p text:style-name="P5"><text:span text:style-name="T4"/></text:p>
      <text:p text:style-name="P5"><text:span text:style-name="T4">Возможные результаты тестирования зависят от количества утвердительных ответов на вопросы теста. </text:span></text:p>
      <text:p text:style-name="P5"><text:span text:style-name="T4"/></text:p>
      <text:p text:style-name="P5"><text:span text:style-name="T4">15-18 баллов — можно считать, что ребенок вполне готов к тому, чтобы идти в школу. Вы не напрасно с ним занимались, а школьные трудности, если и возникнут, будут легко преодолимы; </text:span></text:p>
      <text:p text:style-name="P5"><text:span text:style-name="T4">10-14 баллов — вы на правильном пути, ребенок многому научился, а содержание вопросов, на которые вы ответили отрицанием, подскажет вам точки приложения дальнейших усилий; </text:span></text:p>
      <text:p text:style-name="P5"><text:span text:style-name="T4">9 и меньше — почитайте специальную литературу, постарайтесь уделять больше времени занятиям с ребенком и обратите особое внимание на то, чего он не умее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4</meta:editing-cycles>
    <meta:generator>LibreOffice/3.6$Windows_x86 LibreOffice_project/e29a214-2bbed72-0621de6-a97528c-8f066d</meta:generator>
    <dc:date>2015-11-29T21:45:44.65</dc:date>
    <meta:document-statistic meta:table-count="0" meta:image-count="0" meta:object-count="0" meta:page-count="5" meta:paragraph-count="77" meta:word-count="1842" meta:character-count="13332" meta:non-whitespace-character-count="11519"/>
    <meta:user-defined meta:name="Info 1"/>
    <meta:user-defined meta:name="Info 2"/>
    <meta:user-defined meta:name="Info 3"/>
    <meta:user-defined meta:name="Info 4"/>
  </office:meta>
</office:document-meta>
</file>