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aaa18"/>
    </style:style>
    <style:style style:name="P2" style:family="paragraph" style:parent-style-name="Standard">
      <style:text-properties fo:font-size="16pt" fo:font-weight="bold" officeooo:paragraph-rsid="001aaa18" style:font-size-asian="16pt" style:font-weight-asian="bold" style:font-size-complex="16pt" style:font-weight-complex="bold"/>
    </style:style>
    <style:style style:name="T1" style:family="text">
      <style:text-properties officeooo:rsid="001aaa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альчиковая гимнастика для малышей 3-4 лет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Мой Мизинчик, где ты был?<text:tab/></text:span></text:p>
      <text:p text:style-name="P1"><text:span text:style-name="T1">Пальчики сжаты в кулачки, разжимаем мизинчик на левой руке</text:span></text:p>
      <text:p text:style-name="P1"><text:span text:style-name="T1"/></text:p>
      <text:p text:style-name="P1"><text:span text:style-name="T1">С Безымянным щи варил,<text:tab/></text:span></text:p>
      <text:p text:style-name="P1"><text:span text:style-name="T1">Разжимаем безымянный пальчик </text:span></text:p>
      <text:p text:style-name="P1"><text:span text:style-name="T1"/></text:p>
      <text:p text:style-name="P1"><text:span text:style-name="T1">А со Средним кашу ел, <text:tab/></text:span></text:p>
      <text:p text:style-name="P1"><text:span text:style-name="T1">Разжимаем средний пальчик</text:span></text:p>
      <text:p text:style-name="P1"><text:span text:style-name="T1"/></text:p>
      <text:p text:style-name="P1"><text:span text:style-name="T1">С Указательным запел. <text:tab/></text:span></text:p>
      <text:p text:style-name="P1"><text:span text:style-name="T1">Разжимаем указательный пальчик</text:span></text:p>
      <text:p text:style-name="P1"><text:span text:style-name="T1"/></text:p>
      <text:p text:style-name="P1"><text:span text:style-name="T1">А Большой меня встречал </text:span></text:p>
      <text:p text:style-name="P1"><text:span text:style-name="T1">И конфетой угощал.<text:tab/></text:span></text:p>
      <text:p text:style-name="P1"><text:span text:style-name="T1">Разжимаем большой пальчик</text:span></text:p>
      <text:p text:style-name="P1"><text:span text:style-name="T1"/></text:p>
      <text:p text:style-name="P1"><text:span text:style-name="T1">Указательный на правой </text:span></text:p>
      <text:p text:style-name="P1"><text:span text:style-name="T1">Вел в поход нас всей оравой.</text:span></text:p>
      <text:p text:style-name="P1"><text:span text:style-name="T1">Средний брат несет рюкзак, </text:span></text:p>
      <text:p text:style-name="P1"><text:span text:style-name="T1">Безымянный ходит так, </text:span></text:p>
      <text:p text:style-name="P1"><text:span text:style-name="T1">А Мизинец стал играть: </text:span></text:p>
      <text:p text:style-name="P1"><text:span text:style-name="T1">Братьев слушать приглашать. </text:span></text:p>
      <text:p text:style-name="P1"><text:span text:style-name="T1">Правый же Большой плясал.</text:span></text:p>
      <text:p text:style-name="P1"><text:span text:style-name="T1">И на танец приглашал. <text:tab/></text:span></text:p>
      <text:p text:style-name="P1"><text:span text:style-name="T1">Разжимаем одноименные пальчики на правой руке</text:span></text:p>
      <text:p text:style-name="P1"><text:span text:style-name="T1"/></text:p>
      <text:p text:style-name="P1"><text:span text:style-name="T1">Раз-два-три-четыре пять!<text:tab/></text:span></text:p>
      <text:p text:style-name="P1"><text:span text:style-name="T1">Сжимаем и разжимаем кулачки </text:span></text:p>
      <text:p text:style-name="P1"><text:span text:style-name="T1"/></text:p>
      <text:p text:style-name="P1"><text:span text:style-name="T1"/></text:p>
      <text:p text:style-name="P1"><text:span text:style-name="T1"><text:s text:c="2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Большой пальчик хочет спать, <text:tab/></text:span></text:p>
      <text:p text:style-name="P1"><text:span text:style-name="T1">Выполняем пальчиковую гимнастику сначала с одной ручкой, а потом с другой. Пальчики разжаты, зажимаем в кулачок большой пальчик.</text:span></text:p>
      <text:p text:style-name="P1"><text:span text:style-name="T1"/></text:p>
      <text:p text:style-name="P1"><text:span text:style-name="T1">Указательный - играть,<text:tab/></text:span></text:p>
      <text:p text:style-name="P1"><text:span text:style-name="T1">Зажимаем в кулачок указательный пальчик.</text:span></text:p>
      <text:p text:style-name="P1"><text:span text:style-name="T1"/></text:p>
      <text:p text:style-name="P1"><text:span text:style-name="T1">Средний пальчик задремал, <text:tab/></text:span></text:p>
      <text:p text:style-name="P1"><text:span text:style-name="T1">Зажимаем в кулачок средний пальчик.</text:span></text:p>
      <text:p text:style-name="P1"><text:span text:style-name="T1"/></text:p>
      <text:p text:style-name="P1"><text:span text:style-name="T1">Безымянный уж устал. <text:tab/></text:span></text:p>
      <text:p text:style-name="P1"><text:span text:style-name="T1">Зажимаем в кулачок безымянный пальчик.</text:span></text:p>
      <text:p text:style-name="P1"><text:span text:style-name="T1"/></text:p>
      <text:p text:style-name="P1"><text:span text:style-name="T1">Мизинчик всем кричит - "Ура!" <text:tab/></text:span></text:p>
      <text:p text:style-name="P1"><text:soft-page-break/><text:span text:style-name="T1">Зажимаем в кулачок мизинчик.</text:span></text:p>
      <text:p text:style-name="P1"><text:span text:style-name="T1"/></text:p>
      <text:p text:style-name="P1"><text:span text:style-name="T1">В детский сад идти пора! <text:s text:c="3"/><text:tab/></text:span></text:p>
      <text:p text:style-name="P1"><text:span text:style-name="T1">Сжимаем и разжимаем кулачок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Ивану-большаку - дрова рубить, <text:tab/></text:span></text:p>
      <text:p text:style-name="P1"><text:span text:style-name="T1">Берём правой рукой большой пальчик и слегка его потряхиваем.<text:tab/></text:span></text:p>
      <text:p text:style-name="P1"><text:span text:style-name="T1"/></text:p>
      <text:p text:style-name="P1"><text:span text:style-name="T1"/></text:p>
      <text:p text:style-name="P1"><text:span text:style-name="T1">Ваське-указке - воду носить,<text:tab/></text:span></text:p>
      <text:p text:style-name="P1"><text:span text:style-name="T1">Слегка потряхиваем указательный пальчик<text:tab/></text:span></text:p>
      <text:p text:style-name="P1"><text:span text:style-name="T1"/></text:p>
      <text:p text:style-name="P1"><text:span text:style-name="T1"/></text:p>
      <text:p text:style-name="P1"><text:span text:style-name="T1">Мишке-среднему - печку топить,<text:tab/></text:span></text:p>
      <text:p text:style-name="P1"><text:span text:style-name="T1">Слегка потряхиваем средний пальчик<text:tab/></text:span></text:p>
      <text:p text:style-name="P1"><text:span text:style-name="T1"/></text:p>
      <text:p text:style-name="P1"><text:span text:style-name="T1"/></text:p>
      <text:p text:style-name="P1"><text:span text:style-name="T1">Гришке-сиротке - кашу варить, <text:tab/></text:span></text:p>
      <text:p text:style-name="P1"><text:span text:style-name="T1">Потряхиваем безымянный пальчик <text:tab/></text:span></text:p>
      <text:p text:style-name="P1"><text:span text:style-name="T1"/></text:p>
      <text:p text:style-name="P1"><text:span text:style-name="T1"/></text:p>
      <text:p text:style-name="P1"><text:span text:style-name="T1">А крошке-Тимошке - песенки петь. <text:tab/></text:span></text:p>
      <text:p text:style-name="P1"><text:span text:style-name="T1">Слегка потряхиваем мизинчик<text:tab/></text:span></text:p>
      <text:p text:style-name="P1"><text:span text:style-name="T1"/></text:p>
      <text:p text:style-name="P1"><text:span text:style-name="T1"/></text:p>
      <text:p text:style-name="P1"><text:span text:style-name="T1">Песни петь и плясать,</text:span></text:p>
      <text:p text:style-name="P1"><text:span text:style-name="T1">Родных братьев потешать! </text:span></text:p>
      <text:p text:style-name="P1"><text:span text:style-name="T1">(Русская народная) <text:tab/></text:span></text:p>
      <text:p text:style-name="P1"><text:span text:style-name="T1">Хлопаем в ладоши<text:tab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Сидит белка на тележке,<text:tab/></text:span></text:p>
      <text:p text:style-name="P1"><text:span text:style-name="T1">Пальчики сжаты в кулачки, ударяем кулак о кулак</text:span></text:p>
      <text:p text:style-name="P1"><text:span text:style-name="T1"/></text:p>
      <text:p text:style-name="P1"><text:span text:style-name="T1">Продает она орешки:<text:tab/></text:span></text:p>
      <text:p text:style-name="P1"><text:span text:style-name="T1"/></text:p>
      <text:p text:style-name="P1"><text:span text:style-name="T1"/></text:p>
      <text:p text:style-name="P1"><text:span text:style-name="T1">Лисичке-сестричке, <text:tab/></text:span></text:p>
      <text:p text:style-name="P1"><text:span text:style-name="T1">Разгибаем большой пальчик</text:span></text:p>
      <text:p text:style-name="P1"><text:soft-page-break/><text:span text:style-name="T1"/></text:p>
      <text:p text:style-name="P1"><text:span text:style-name="T1">Воробью, синичке,<text:tab/></text:span></text:p>
      <text:p text:style-name="P1"><text:span text:style-name="T1">Разгибаем указательный и средний пальчики</text:span></text:p>
      <text:p text:style-name="P1"><text:span text:style-name="T1"/></text:p>
      <text:p text:style-name="P1"><text:span text:style-name="T1">Мишке толстопятому <text:tab/></text:span></text:p>
      <text:p text:style-name="P1"><text:span text:style-name="T1">Разгибаем безымянный пальчик</text:span></text:p>
      <text:p text:style-name="P1"><text:span text:style-name="T1"/></text:p>
      <text:p text:style-name="P1"><text:span text:style-name="T1">И заиньке усатому. <text:tab/></text:span></text:p>
      <text:p text:style-name="P1"><text:span text:style-name="T1">Разгибаем мизинчик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Раз, два, три, четыре, пять! <text:tab/></text:span></text:p>
      <text:p text:style-name="P1"><text:span text:style-name="T1">Пальчики сжаты в кулачки, разгибаем каждый пальчик, начиная с большого</text:span></text:p>
      <text:p text:style-name="P1"><text:span text:style-name="T1"/></text:p>
      <text:p text:style-name="P1"><text:span text:style-name="T1">Вышли пальчики гулять!<text:tab/></text:span></text:p>
      <text:p text:style-name="P1"><text:span text:style-name="T1">Сжимаем и разжимаем кулачки.</text:span></text:p>
      <text:p text:style-name="P1"><text:span text:style-name="T1"/></text:p>
      <text:p text:style-name="P1"><text:span text:style-name="T1">Раз, два, три, четыре, пять!<text:tab/></text:span></text:p>
      <text:p text:style-name="P1"><text:span text:style-name="T1">Загибаем каждый пальчик, начиная с большого</text:span></text:p>
      <text:p text:style-name="P1"><text:span text:style-name="T1"/></text:p>
      <text:p text:style-name="P1"><text:span text:style-name="T1">В домик спрятались опять. <text:tab/></text:span></text:p>
      <text:p text:style-name="P1"><text:span text:style-name="T1">Ударяем кулак о кулак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Раз, два, три, четыре, пять!<text:tab/></text:span></text:p>
      <text:p text:style-name="P1"><text:span text:style-name="T1">Ударяем кулак о кулак</text:span></text:p>
      <text:p text:style-name="P1"><text:span text:style-name="T1"/></text:p>
      <text:p text:style-name="P1"><text:span text:style-name="T1">Вышли пальчики гулять!<text:tab/></text:span></text:p>
      <text:p text:style-name="P1"><text:span text:style-name="T1">Сжимаем и разжимаем кулачки</text:span></text:p>
      <text:p text:style-name="P1"><text:span text:style-name="T1"/></text:p>
      <text:p text:style-name="P1"><text:span text:style-name="T1">Этот пальчик - гриб нашел,<text:tab/></text:span></text:p>
      <text:p text:style-name="P1"><text:span text:style-name="T1">Сгибаем и разгибаем большой пальчик</text:span></text:p>
      <text:p text:style-name="P1"><text:span text:style-name="T1"/></text:p>
      <text:p text:style-name="P1"><text:span text:style-name="T1">Этот пальчик - чистит стол,<text:tab/></text:span></text:p>
      <text:p text:style-name="P1"><text:span text:style-name="T1">Сгибаем и разгибаем указательный пальчик</text:span></text:p>
      <text:p text:style-name="P1"><text:span text:style-name="T1"/></text:p>
      <text:p text:style-name="P1"><text:span text:style-name="T1">Этот - резал,<text:tab/></text:span></text:p>
      <text:p text:style-name="P1"><text:span text:style-name="T1">Сгибаем и разгибаем средний пальчик</text:span></text:p>
      <text:p text:style-name="P1"><text:span text:style-name="T1"/></text:p>
      <text:p text:style-name="P1"><text:span text:style-name="T1">Этот - ел. <text:tab/></text:span></text:p>
      <text:p text:style-name="P1"><text:span text:style-name="T1">Сгибаем и разгибаем безымянный пальчик</text:span></text:p>
      <text:p text:style-name="P1"><text:span text:style-name="T1"/></text:p>
      <text:p text:style-name="P1"><text:span text:style-name="T1">Ну, а этот лишь глядел!<text:tab/></text:span></text:p>
      <text:p text:style-name="P1"><text:span text:style-name="T1">Сгибаем и разгибаем мизинчик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Стала Маша гостей собирать.<text:tab/></text:span></text:p>
      <text:p text:style-name="P1"><text:span text:style-name="T1">Манящие движения кистей рук</text:span></text:p>
      <text:p text:style-name="P1"><text:span text:style-name="T1"/></text:p>
      <text:p text:style-name="P1"><text:span text:style-name="T1">Иван, приходи.<text:tab/></text:span></text:p>
      <text:p text:style-name="P1"><text:span text:style-name="T1">Сжимаем правой рукой подушечку большого пальца левой руки</text:span></text:p>
      <text:p text:style-name="P1"><text:span text:style-name="T1"/></text:p>
      <text:p text:style-name="P1"><text:span text:style-name="T1">Степан, приди. <text:tab/></text:span></text:p>
      <text:p text:style-name="P1"><text:span text:style-name="T1">Сжимаем подушечку указательного пальца левой руки</text:span></text:p>
      <text:p text:style-name="P1"><text:span text:style-name="T1"/></text:p>
      <text:p text:style-name="P1"><text:span text:style-name="T1">Андрей, приди. <text:tab/></text:span></text:p>
      <text:p text:style-name="P1"><text:span text:style-name="T1">Сжимаем подушечку среднего пальца левой руки</text:span></text:p>
      <text:p text:style-name="P1"><text:span text:style-name="T1"/></text:p>
      <text:p text:style-name="P1"><text:span text:style-name="T1">Матвей, приди.<text:tab/></text:span></text:p>
      <text:p text:style-name="P1"><text:span text:style-name="T1">Сжимаем подушечку безымянного пальца левой руки</text:span></text:p>
      <text:p text:style-name="P1"><text:span text:style-name="T1"/></text:p>
      <text:p text:style-name="P1"><text:span text:style-name="T1">И Егорушка, <text:tab/></text:span></text:p>
      <text:p text:style-name="P1"><text:span text:style-name="T1">Сжимаем подушечку мизинчика левой руки</text:span></text:p>
      <text:p text:style-name="P1"><text:span text:style-name="T1"/></text:p>
      <text:p text:style-name="P1"><text:span text:style-name="T1">Ну, пожалуйста!<text:tab/></text:span></text:p>
      <text:p text:style-name="P1"><text:span text:style-name="T1">Потряхиваем мизинчик. </text:span></text:p>
      <text:p text:style-name="P1"><text:span text:style-name="T1"/></text:p>
      <text:p text:style-name="P1"><text:span text:style-name="T1">Стала Маша гостей угощать.<text:tab/></text:span></text:p>
      <text:p text:style-name="P1"><text:span text:style-name="T1">Хлопаем в ладоши.</text:span></text:p>
      <text:p text:style-name="P1"><text:span text:style-name="T1"/></text:p>
      <text:p text:style-name="P1"><text:span text:style-name="T1">Ивану блин.<text:tab/></text:span></text:p>
      <text:p text:style-name="P1"><text:span text:style-name="T1">Сжимаем подушечку большого пальца левой руки и хлопаем по раскрытой ладошке.</text:span></text:p>
      <text:p text:style-name="P1"><text:span text:style-name="T1"/></text:p>
      <text:p text:style-name="P1"><text:span text:style-name="T1">Степану блин. <text:tab/></text:span></text:p>
      <text:p text:style-name="P1"><text:span text:style-name="T1">Сжимаем подушечку указательного пальца левой руки и хлопаем по раскрытой ладошке.</text:span></text:p>
      <text:p text:style-name="P1"><text:span text:style-name="T1"/></text:p>
      <text:p text:style-name="P1"><text:span text:style-name="T1">Андрею блин.<text:tab/></text:span></text:p>
      <text:p text:style-name="P1"><text:span text:style-name="T1">Сжимаем подушечку среднего пальца левой руки и хлопаем по раскрытой ладошке.</text:span></text:p>
      <text:p text:style-name="P1"><text:span text:style-name="T1"/></text:p>
      <text:p text:style-name="P1"><text:span text:style-name="T1">Матвею блин. <text:tab/></text:span></text:p>
      <text:p text:style-name="P1"><text:span text:style-name="T1">Сжимаем подушечку безымянного пальца левой руки и хлопаем по раскрытой ладошке.</text:span></text:p>
      <text:p text:style-name="P1"><text:span text:style-name="T1"/></text:p>
      <text:p text:style-name="P1"><text:span text:style-name="T1">А Егорушке мятный пряничек!<text:tab/></text:span></text:p>
      <text:p text:style-name="P1"><text:span text:style-name="T1">Потряхиваем мизинчик и гладим раскрытую ладошку.</text:span></text:p>
      <text:p text:style-name="P1"><text:span text:style-name="T1"/></text:p>
      <text:p text:style-name="P1"><text:span text:style-name="T1">Стала Маша гостей провожать.<text:tab/></text:span></text:p>
      <text:p text:style-name="P1"><text:span text:style-name="T1">Хлопаем в ладоши.</text:span></text:p>
      <text:p text:style-name="P1"><text:span text:style-name="T1"/></text:p>
      <text:p text:style-name="P1"><text:span text:style-name="T1">Прощай, Иван!<text:tab/></text:span></text:p>
      <text:p text:style-name="P1"><text:span text:style-name="T1">Загибаем по очереди пальцы на левой руке. Так же играем с пальчиками правой руки.</text:span></text:p>
      <text:p text:style-name="P1"><text:span text:style-name="T1"/></text:p>
      <text:p text:style-name="P1"><text:span text:style-name="T1">Прощай, Степан!<text:tab/></text:span></text:p>
      <text:p text:style-name="P1"><text:span text:style-name="T1"/></text:p>
      <text:p text:style-name="P1"><text:span text:style-name="T1"/></text:p>
      <text:p text:style-name="P1"><text:span text:style-name="T1">Прощай, Андрей!<text:tab/></text:span></text:p>
      <text:p text:style-name="P1"><text:span text:style-name="T1"/></text:p>
      <text:p text:style-name="P1"><text:span text:style-name="T1"/></text:p>
      <text:p text:style-name="P1"><text:span text:style-name="T1">Прощай, Матвей!<text:tab/></text:span></text:p>
      <text:p text:style-name="P1"><text:soft-page-break/><text:span text:style-name="T1"/></text:p>
      <text:p text:style-name="P1"><text:span text:style-name="T1"/></text:p>
      <text:p text:style-name="P1"><text:span text:style-name="T1">До свидания, друг Егорушка!<text:tab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Дружно пальцы встали в ряд<text:tab/></text:span></text:p>
      <text:p text:style-name="P1"><text:span text:style-name="T1">Показываем ладони пальчиками вверх</text:span></text:p>
      <text:p text:style-name="P1"><text:span text:style-name="T1"/></text:p>
      <text:p text:style-name="P1"><text:span text:style-name="T1">Десять крепеньких ребят.<text:tab/></text:span></text:p>
      <text:p text:style-name="P1"><text:span text:style-name="T1">Сжимаем и разжимаем кулачки.</text:span></text:p>
      <text:p text:style-name="P1"><text:span text:style-name="T1"/></text:p>
      <text:p text:style-name="P1"><text:span text:style-name="T1">Эти два – всему указки </text:span></text:p>
      <text:p text:style-name="P1"><text:span text:style-name="T1">Все покажут без подсказки. <text:tab/></text:span></text:p>
      <text:p text:style-name="P1"><text:span text:style-name="T1">Показываем указательные пальчики. </text:span></text:p>
      <text:p text:style-name="P1"><text:span text:style-name="T1"/></text:p>
      <text:p text:style-name="P1"><text:span text:style-name="T1">Эти – два середнячка </text:span></text:p>
      <text:p text:style-name="P1"><text:span text:style-name="T1">Два здоровых бодрячка. <text:tab/></text:span></text:p>
      <text:p text:style-name="P1"><text:span text:style-name="T1">Показываем средние пальчики.</text:span></text:p>
      <text:p text:style-name="P1"><text:span text:style-name="T1"/></text:p>
      <text:p text:style-name="P1"><text:span text:style-name="T1">Ну, а эти безымянны </text:span></text:p>
      <text:p text:style-name="P1"><text:span text:style-name="T1">Молчуны, всегда упрямы. <text:tab/></text:span></text:p>
      <text:p text:style-name="P1"><text:span text:style-name="T1">Показываем безымянные пальчики. </text:span></text:p>
      <text:p text:style-name="P1"><text:span text:style-name="T1"/></text:p>
      <text:p text:style-name="P1"><text:span text:style-name="T1">Два мизинца-коротышки </text:span></text:p>
      <text:p text:style-name="P1"><text:span text:style-name="T1">Непоседы и плутишки.<text:tab/></text:span></text:p>
      <text:p text:style-name="P1"><text:span text:style-name="T1">Показываем мизинчики.</text:span></text:p>
      <text:p text:style-name="P1"><text:span text:style-name="T1"/></text:p>
      <text:p text:style-name="P1"><text:span text:style-name="T1">Пальцы главные средь них </text:span></text:p>
      <text:p text:style-name="P1"><text:span text:style-name="T1">Два больших и удалых</text:span></text:p>
      <text:p text:style-name="P1"><text:span text:style-name="T1"/></text:p>
      <text:p text:style-name="P1"><text:span text:style-name="T1"><text:tab/></text:span></text:p>
      <text:p text:style-name="P1"><text:span text:style-name="T1">Показываем большие пальчики, а остальные сжимаем в кулачки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На моей руке пять пальцев, </text:span></text:p>
      <text:p text:style-name="P1"><text:span text:style-name="T1">Пять хватальцев, пять держальцев.<text:tab/></text:span></text:p>
      <text:p text:style-name="P1"><text:span text:style-name="T1">Сжимаем и разжимаем кулачки.</text:span></text:p>
      <text:p text:style-name="P1"><text:span text:style-name="T1"/></text:p>
      <text:p text:style-name="P1"><text:span text:style-name="T1">Чтоб играть и чтоб пилить, </text:span></text:p>
      <text:p text:style-name="P1"><text:span text:style-name="T1">Чтобы брать и чтоб дарить. </text:span></text:p>
      <text:p text:style-name="P1"><text:span text:style-name="T1">Их нетрудно сосчитать: <text:tab/></text:span></text:p>
      <text:p text:style-name="P1"><text:soft-page-break/><text:span text:style-name="T1">Попеременно ударяем кулак о кулак, и ладонь о ладонь. </text:span></text:p>
      <text:p text:style-name="P1"><text:span text:style-name="T1"/></text:p>
      <text:p text:style-name="P1"><text:span text:style-name="T1">Раз, два, три, четыре, пять! <text:tab/></text:span></text:p>
      <text:p text:style-name="P1"><text:span text:style-name="T1">Разжимаем пальчики на обеих руках, начиная с большого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Повстречались два котенка: “Мяу-мяу!”,<text:tab/></text:span></text:p>
      <text:p text:style-name="P1"><text:span text:style-name="T1">Соединяем большие пальцы рук.</text:span></text:p>
      <text:p text:style-name="P1"><text:span text:style-name="T1"/></text:p>
      <text:p text:style-name="P1"><text:span text:style-name="T1">Два щенка: “Ав-ав!”,<text:tab/></text:span></text:p>
      <text:p text:style-name="P1"><text:span text:style-name="T1">Соединяем указательные пальцы рук.</text:span></text:p>
      <text:p text:style-name="P1"><text:span text:style-name="T1"/></text:p>
      <text:p text:style-name="P1"><text:span text:style-name="T1">Два жеребенка: “Иго-го!”,<text:tab/></text:span></text:p>
      <text:p text:style-name="P1"><text:span text:style-name="T1">Соединяем средние пальцы рук.</text:span></text:p>
      <text:p text:style-name="P1"><text:span text:style-name="T1"/></text:p>
      <text:p text:style-name="P1"><text:span text:style-name="T1">Два тигренка: “Р-р-р!”,<text:tab/></text:span></text:p>
      <text:p text:style-name="P1"><text:span text:style-name="T1">Соединяем безымянные пальцы рук.</text:span></text:p>
      <text:p text:style-name="P1"><text:span text:style-name="T1"/></text:p>
      <text:p text:style-name="P1"><text:span text:style-name="T1">Два быка: “Му!”.<text:tab/></text:span></text:p>
      <text:p text:style-name="P1"><text:span text:style-name="T1">Соединяем мизинцы.</text:span></text:p>
      <text:p text:style-name="P1"><text:span text:style-name="T1"/></text:p>
      <text:p text:style-name="P1"><text:span text:style-name="T1">Смотри, какие рога.<text:tab/></text:span></text:p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В гости к пальчику большому</text:span></text:p>
      <text:p text:style-name="P1"><text:span text:style-name="T1">Приходили прямо к дому <text:tab/></text:span></text:p>
      <text:p text:style-name="P1"><text:span text:style-name="T1">Последовательно соединяем каждый пальчик с большим пальцем.</text:span></text:p>
      <text:p text:style-name="P1"><text:span text:style-name="T1"/></text:p>
      <text:p text:style-name="P1"><text:span text:style-name="T1">Указательный и средний,</text:span></text:p>
      <text:p text:style-name="P1"><text:span text:style-name="T1">Безымянный и последний </text:span></text:p>
      <text:p text:style-name="P1"><text:span text:style-name="T1">Сам мизинчик-малышок </text:span></text:p>
      <text:p text:style-name="P1"><text:span text:style-name="T1">Постучался об порог. <text:tab/></text:span></text:p>
      <text:p text:style-name="P1"><text:span text:style-name="T1">Слегка постучать подушечкой каждого пальца по столу. </text:span></text:p>
      <text:p text:style-name="P1"><text:span text:style-name="T1"/></text:p>
      <text:p text:style-name="P1"><text:span text:style-name="T1">Вместе пальчики-друзья,</text:span></text:p>
      <text:p text:style-name="P1"><text:span text:style-name="T1">Друг без друга им нельзя. <text:tab/></text:span></text:p>
      <text:p text:style-name="P1"><text:span text:style-name="T1">Сжимаем и разжимаем кулачки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Один, два, три, четыре, пять, <text:tab/></text:span></text:p>
      <text:p text:style-name="P1"><text:span text:style-name="T1">Последовательно загибаем пальчики в кулачки, начиная с большого пальца.</text:span></text:p>
      <text:p text:style-name="P1"><text:span text:style-name="T1"/></text:p>
      <text:p text:style-name="P1"><text:span text:style-name="T1">Будем пальчики считать! <text:tab/></text:span></text:p>
      <text:p text:style-name="P1"><text:span text:style-name="T1">Последовательно разгибаем пальчики, начиная с мизинца.</text:span></text:p>
      <text:p text:style-name="P1"><text:span text:style-name="T1"/></text:p>
      <text:p text:style-name="P1"><text:soft-page-break/><text:span text:style-name="T1">Крепкие, дружные,</text:span></text:p>
      <text:p text:style-name="P1"><text:span text:style-name="T1">Все такие нужные. <text:tab/></text:span></text:p>
      <text:p text:style-name="P1"><text:span text:style-name="T1">Сжимаем и разжимаем кулачки.</text:span></text:p>
      <text:p text:style-name="P1"><text:span text:style-name="T1"/></text:p>
      <text:p text:style-name="P1"><text:span text:style-name="T1">На другой руке опять: <text:tab/></text:span></text:p>
      <text:p text:style-name="P1"><text:span text:style-name="T1">Последовательно загибаем пальчики в кулачки, начиная с большого пальца. </text:span></text:p>
      <text:p text:style-name="P1"><text:span text:style-name="T1"/></text:p>
      <text:p text:style-name="P1"><text:span text:style-name="T1">Один, два, три, четыре, пять! <text:tab/></text:span></text:p>
      <text:p text:style-name="P1"><text:span text:style-name="T1">Соединяем безымянные пальцы рук.</text:span></text:p>
      <text:p text:style-name="P1"><text:span text:style-name="T1"/></text:p>
      <text:p text:style-name="P1"><text:span text:style-name="T1">Пальчики быстрые,</text:span></text:p>
      <text:p text:style-name="P1"><text:span text:style-name="T1">Хотя не очень… чистые.</text:span></text:p>
      <text:p text:style-name="P1"><text:span text:style-name="T1">Машина</text:span></text:p>
      <text:p text:style-name="P1"><text:span text:style-name="T1"/></text:p>
      <text:p text:style-name="P1"><text:span text:style-name="T1">Би - би - би - гудит машина.</text:span></text:p>
      <text:p text:style-name="P1"><text:span text:style-name="T1"/></text:p>
      <text:p text:style-name="P1"><text:span text:style-name="T1">(дети ритмично постукивают кулачком одной руки о ладонь другой)</text:span></text:p>
      <text:p text:style-name="P1"><text:span text:style-name="T1"/></text:p>
      <text:p text:style-name="P1"><text:span text:style-name="T1">Тук - тук - тук - мотор стучит.</text:span></text:p>
      <text:p text:style-name="P1"><text:span text:style-name="T1"/></text:p>
      <text:p text:style-name="P1"><text:span text:style-name="T1">(ритмично хлопают руками)</text:span></text:p>
      <text:p text:style-name="P1"><text:span text:style-name="T1"/></text:p>
      <text:p text:style-name="P1"><text:span text:style-name="T1">- Едем, едем, едем, едем, -</text:span></text:p>
      <text:p text:style-name="P1"><text:span text:style-name="T1"/></text:p>
      <text:p text:style-name="P1"><text:span text:style-name="T1">Он так громко говорит.</text:span></text:p>
      <text:p text:style-name="P1"><text:span text:style-name="T1"/></text:p>
      <text:p text:style-name="P1"><text:span text:style-name="T1">(ритмично потопывают ногами)</text:span></text:p>
      <text:p text:style-name="P1"><text:span text:style-name="T1"/></text:p>
      <text:p text:style-name="P1"><text:span text:style-name="T1">Шины трутся о дорогу.</text:span></text:p>
      <text:p text:style-name="P1"><text:span text:style-name="T1"/></text:p>
      <text:p text:style-name="P1"><text:span text:style-name="T1">Шу - шу - шу - они шуршат.</text:span></text:p>
      <text:p text:style-name="P1"><text:span text:style-name="T1"/></text:p>
      <text:p text:style-name="P1"><text:span text:style-name="T1">(потирают ладони)</text:span></text:p>
      <text:p text:style-name="P1"><text:span text:style-name="T1"/></text:p>
      <text:p text:style-name="P1"><text:span text:style-name="T1">Быстро катятся колеса.</text:span></text:p>
      <text:p text:style-name="P1"><text:span text:style-name="T1"/></text:p>
      <text:p text:style-name="P1"><text:span text:style-name="T1">Та - та - та - вперед спешат.</text:span></text:p>
      <text:p text:style-name="P1"><text:span text:style-name="T1"/></text:p>
      <text:p text:style-name="P1"><text:span text:style-name="T1">(делают ритмичную «вертушку» руками)</text:span></text:p>
      <text:p text:style-name="P1"><text:span text:style-name="T1"/></text:p>
      <text:p text:style-name="P1"><text:span text:style-name="T1"/></text:p>
      <text:p text:style-name="P1"><text:span text:style-name="T1">Какая у кого песенка?</text:span></text:p>
      <text:p text:style-name="P1"><text:span text:style-name="T1"/></text:p>
      <text:p text:style-name="P1"><text:span text:style-name="T1">У ходиков песня такая:</text:span></text:p>
      <text:p text:style-name="P1"><text:span text:style-name="T1"/></text:p>
      <text:p text:style-name="P1"><text:span text:style-name="T1">- Тик. Тик. Тик.</text:span></text:p>
      <text:p text:style-name="P1"><text:span text:style-name="T1"/></text:p>
      <text:p text:style-name="P1"><text:span text:style-name="T1">(руки - «стрелочки»)</text:span></text:p>
      <text:p text:style-name="P1"><text:span text:style-name="T1"/></text:p>
      <text:p text:style-name="P1"><text:span text:style-name="T1">У птички - синички - такая:</text:span></text:p>
      <text:p text:style-name="P1"><text:span text:style-name="T1"/></text:p>
      <text:p text:style-name="P1"><text:span text:style-name="T1">- Пик. Пик. Пик.</text:span></text:p>
      <text:p text:style-name="P1"><text:soft-page-break/><text:span text:style-name="T1"/></text:p>
      <text:p text:style-name="P1"><text:span text:style-name="T1">(руки - «клювики»)</text:span></text:p>
      <text:p text:style-name="P1"><text:span text:style-name="T1"/></text:p>
      <text:p text:style-name="P1"><text:span text:style-name="T1">У поросенка - такая:</text:span></text:p>
      <text:p text:style-name="P1"><text:span text:style-name="T1"/></text:p>
      <text:p text:style-name="P1"><text:span text:style-name="T1">- Рюх. Рюх. Рюх.</text:span></text:p>
      <text:p text:style-name="P1"><text:span text:style-name="T1"/></text:p>
      <text:p text:style-name="P1"><text:span text:style-name="T1">(ладошки - «пятачки»)</text:span></text:p>
      <text:p text:style-name="P1"><text:span text:style-name="T1"/></text:p>
      <text:p text:style-name="P1"><text:span text:style-name="T1">У ежика песня такая:</text:span></text:p>
      <text:p text:style-name="P1"><text:span text:style-name="T1"/></text:p>
      <text:p text:style-name="P1"><text:span text:style-name="T1">- Плюх. Плюх. Плюх.</text:span></text:p>
      <text:p text:style-name="P1"><text:span text:style-name="T1"/></text:p>
      <text:p text:style-name="P1"><text:span text:style-name="T1">(пальчики - «колючки»)</text:span></text:p>
      <text:p text:style-name="P1"><text:span text:style-name="T1"/></text:p>
      <text:p text:style-name="P1"><text:span text:style-name="T1">У кисоньки песня такая:</text:span></text:p>
      <text:p text:style-name="P1"><text:span text:style-name="T1"/></text:p>
      <text:p text:style-name="P1"><text:span text:style-name="T1">- Мяу. Мяу.</text:span></text:p>
      <text:p text:style-name="P1"><text:span text:style-name="T1"/></text:p>
      <text:p text:style-name="P1"><text:span text:style-name="T1">(ладошки гладят шерстку) .</text:span></text:p>
      <text:p text:style-name="P1"><text:span text:style-name="T1"/></text:p>
      <text:p text:style-name="P1"><text:span text:style-name="T1">- А у рыбешки - какая?</text:span></text:p>
      <text:p text:style-name="P1"><text:span text:style-name="T1"/></text:p>
      <text:p text:style-name="P1"><text:span text:style-name="T1">- Пы. Пы. Пы.</text:span></text:p>
      <text:p text:style-name="P1"><text:span text:style-name="T1"/></text:p>
      <text:p text:style-name="P1"><text:span text:style-name="T1">(руки движутся сверху вниз) .</text:span></text:p>
      <text:p text:style-name="P1"><text:span text:style-name="T1"/></text:p>
      <text:p text:style-name="P1"><text:span text:style-name="T1">Слова</text:span></text:p>
      <text:p text:style-name="P1"><text:span text:style-name="T1"/></text:p>
      <text:p text:style-name="P1"><text:span text:style-name="T1">Раз и два, раз и два!</text:span></text:p>
      <text:p text:style-name="P1"><text:span text:style-name="T1"/></text:p>
      <text:p text:style-name="P1"><text:span text:style-name="T1">(сжимают и разжимают пальцы)</text:span></text:p>
      <text:p text:style-name="P1"><text:span text:style-name="T1"/></text:p>
      <text:p text:style-name="P1"><text:span text:style-name="T1">Сложим мы из букв слова.</text:span></text:p>
      <text:p text:style-name="P1"><text:span text:style-name="T1"/></text:p>
      <text:p text:style-name="P1"><text:span text:style-name="T1">Солнце - слово лучистое.</text:span></text:p>
      <text:p text:style-name="P1"><text:span text:style-name="T1"/></text:p>
      <text:p text:style-name="P1"><text:span text:style-name="T1">(раздвигают пальцы и кладут тыльную сторону ладони одной руки на ладонь другой так, чтобы пальцы образовали лучики)</text:span></text:p>
      <text:p text:style-name="P1"><text:span text:style-name="T1"/></text:p>
      <text:p text:style-name="P1"><text:span text:style-name="T1">Кошка - слово пушистое.</text:span></text:p>
      <text:p text:style-name="P1"><text:span text:style-name="T1"/></text:p>
      <text:p text:style-name="P1"><text:span text:style-name="T1">(придерживают большим пальцем ср. и безым. ; слегка приподнимая согнутые указ. и мизинец - «ушки»)</text:span></text:p>
      <text:p text:style-name="P1"><text:span text:style-name="T1"/></text:p>
      <text:p text:style-name="P1"><text:span text:style-name="T1">Корова - слово рогатое.</text:span></text:p>
      <text:p text:style-name="P1"><text:span text:style-name="T1"/></text:p>
      <text:p text:style-name="P1"><text:span text:style-name="T1">(выпрямляют указ. палец и мизинец - «рога»)</text:span></text:p>
      <text:p text:style-name="P1"><text:span text:style-name="T1"/></text:p>
      <text:p text:style-name="P1"><text:span text:style-name="T1">А слово «арбуз» - полосатое.</text:span></text:p>
      <text:p text:style-name="P1"><text:span text:style-name="T1"/></text:p>
      <text:p text:style-name="P1"><text:span text:style-name="T1">(соединяют подушечки пальцев, округляя свод кисти - «арбуз»)</text:span></text:p>
      <text:p text:style-name="P1"><text:soft-page-break/><text:span text:style-name="T1"/></text:p>
      <text:p text:style-name="P1"><text:span text:style-name="T1"/></text:p>
      <text:p text:style-name="P1"><text:span text:style-name="T1">«Мышка и кошка»</text:span></text:p>
      <text:p text:style-name="P1"><text:span text:style-name="T1"/></text:p>
      <text:p text:style-name="P1"><text:span text:style-name="T1">- Пи - пи - пи, - пищала мышка</text:span></text:p>
      <text:p text:style-name="P1"><text:span text:style-name="T1"/></text:p>
      <text:p text:style-name="P1"><text:span text:style-name="T1">(ритмично щелкают пальцами рук)</text:span></text:p>
      <text:p text:style-name="P1"><text:span text:style-name="T1"/></text:p>
      <text:p text:style-name="P1"><text:span text:style-name="T1">- Кошка на охоту вышла!</text:span></text:p>
      <text:p text:style-name="P1"><text:span text:style-name="T1"/></text:p>
      <text:p text:style-name="P1"><text:span text:style-name="T1">Мне так страшно, трепещу.</text:span></text:p>
      <text:p text:style-name="P1"><text:span text:style-name="T1"/></text:p>
      <text:p text:style-name="P1"><text:span text:style-name="T1">Щу - щу - щу, щу - щу - щу.</text:span></text:p>
      <text:p text:style-name="P1"><text:span text:style-name="T1"/></text:p>
      <text:p text:style-name="P1"><text:span text:style-name="T1">(ритмично постукивают по плечам скрещенными на груди руками)</text:span></text:p>
      <text:p text:style-name="P1"><text:span text:style-name="T1"/></text:p>
      <text:p text:style-name="P1"><text:span text:style-name="T1">Норку я свою ищу.</text:span></text:p>
      <text:p text:style-name="P1"><text:span text:style-name="T1"/></text:p>
      <text:p text:style-name="P1"><text:span text:style-name="T1">Щу - щу, щу - щу, щу - щу - щу.</text:span></text:p>
      <text:p text:style-name="P1"><text:span text:style-name="T1"/></text:p>
      <text:p text:style-name="P1"><text:span text:style-name="T1">(ритмично притоптывают ногами)</text:span></text:p>
      <text:p text:style-name="P1"><text:span text:style-name="T1"/></text:p>
      <text:p text:style-name="P1"><text:span text:style-name="T1">Кошка притворилась доброй:</text:span></text:p>
      <text:p text:style-name="P1"><text:span text:style-name="T1"/></text:p>
      <text:p text:style-name="P1"><text:span text:style-name="T1">- Мур - мур - мур, - она поет.</text:span></text:p>
      <text:p text:style-name="P1"><text:span text:style-name="T1"/></text:p>
      <text:p text:style-name="P1"><text:span text:style-name="T1">(ритмично поглаживают одной рукой другую)</text:span></text:p>
      <text:p text:style-name="P1"><text:span text:style-name="T1"/></text:p>
      <text:p text:style-name="P1"><text:span text:style-name="T1">- Нет - нет - нет, - пищит мышонок.</text:span></text:p>
      <text:p text:style-name="P1"><text:span text:style-name="T1"/></text:p>
      <text:p text:style-name="P1"><text:span text:style-name="T1">(ритмично покачивают головой)</text:span></text:p>
      <text:p text:style-name="P1"><text:span text:style-name="T1"/></text:p>
      <text:p text:style-name="P1"><text:span text:style-name="T1">К кошке в лапы не пойдет.</text:span></text:p>
      <text:p text:style-name="P1"><text:span text:style-name="T1"/></text:p>
      <text:p text:style-name="P1"><text:span text:style-name="T1">«Котенок - шалун»</text:span></text:p>
      <text:p text:style-name="P1"><text:span text:style-name="T1"/></text:p>
      <text:p text:style-name="P1"><text:span text:style-name="T1">Котенок мамочку зовет:</text:span></text:p>
      <text:p text:style-name="P1"><text:span text:style-name="T1"/></text:p>
      <text:p text:style-name="P1"><text:span text:style-name="T1">- Мяу - мяу, мяу - мяу!</text:span></text:p>
      <text:p text:style-name="P1"><text:span text:style-name="T1"/></text:p>
      <text:p text:style-name="P1"><text:span text:style-name="T1">(дети ритмично соединяют одноименные пальцы обеих рук)</text:span></text:p>
      <text:p text:style-name="P1"><text:span text:style-name="T1"/></text:p>
      <text:p text:style-name="P1"><text:span text:style-name="T1">Он не напился молока:</text:span></text:p>
      <text:p text:style-name="P1"><text:span text:style-name="T1"/></text:p>
      <text:p text:style-name="P1"><text:span text:style-name="T1">- Мало - мало, мало - мало.</text:span></text:p>
      <text:p text:style-name="P1"><text:span text:style-name="T1"/></text:p>
      <text:p text:style-name="P1"><text:span text:style-name="T1">(скрещив. пальцы рук, ритмично опсукают и поднимают пальцы)</text:span></text:p>
      <text:p text:style-name="P1"><text:span text:style-name="T1"/></text:p>
      <text:p text:style-name="P1"><text:span text:style-name="T1">Покормит мама молочком:</text:span></text:p>
      <text:p text:style-name="P1"><text:span text:style-name="T1"/></text:p>
      <text:p text:style-name="P1"><text:span text:style-name="T1">- Мур - мур - мур (2 раза)</text:span></text:p>
      <text:p text:style-name="P1"><text:span text:style-name="T1"/></text:p>
      <text:p text:style-name="P1"><text:soft-page-break/><text:span text:style-name="T1">(ритмично поглаживают ладонью одной руки тыльную сторону другой)</text:span></text:p>
      <text:p text:style-name="P1"><text:span text:style-name="T1"/></text:p>
      <text:p text:style-name="P1"><text:span text:style-name="T1">Свернется маленьким клубком:</text:span></text:p>
      <text:p text:style-name="P1"><text:span text:style-name="T1"/></text:p>
      <text:p text:style-name="P1"><text:span text:style-name="T1">- Ур - ур - ур, ур - ур - ур.</text:span></text:p>
      <text:p text:style-name="P1"><text:span text:style-name="T1"/></text:p>
      <text:p text:style-name="P1"><text:span text:style-name="T1">(ритмично потрирают кулачок о кулачок)</text:span></text:p>
      <text:p text:style-name="P1"><text:span text:style-name="T1"/></text:p>
      <text:p text:style-name="P1"><text:span text:style-name="T1">Потом с клубочком поиграет:</text:span></text:p>
      <text:p text:style-name="P1"><text:span text:style-name="T1"/></text:p>
      <text:p text:style-name="P1"><text:span text:style-name="T1">- Цап - цап - цап, цап - цап - цап.</text:span></text:p>
      <text:p text:style-name="P1"><text:span text:style-name="T1"/></text:p>
      <text:p text:style-name="P1"><text:span text:style-name="T1">(ритмично сжимают и разжимают пальцы рук)</text:span></text:p>
      <text:p text:style-name="P1"><text:span text:style-name="T1"/></text:p>
      <text:p text:style-name="P1"><text:span text:style-name="T1">И нитку быстро размотает:</text:span></text:p>
      <text:p text:style-name="P1"><text:span text:style-name="T1"/></text:p>
      <text:p text:style-name="P1"><text:span text:style-name="T1">- Ап - ап - ап, ап - ап - ап.</text:span></text:p>
      <text:p text:style-name="P1"><text:span text:style-name="T1"/></text:p>
      <text:p text:style-name="P1"><text:span text:style-name="T1">(Делают ритмичные круговые движения указательными пальцами вокруг друг друга)</text:span></text:p>
      <text:p text:style-name="P1"><text:span text:style-name="T1"/></text:p>
      <text:p text:style-name="P1"><text:span text:style-name="T1"/></text:p>
      <text:p text:style-name="P1"><text:span text:style-name="T1">«Утята»</text:span></text:p>
      <text:p text:style-name="P1"><text:span text:style-name="T1"/></text:p>
      <text:p text:style-name="P1"><text:span text:style-name="T1">Раз - два - шли утята.</text:span></text:p>
      <text:p text:style-name="P1"><text:span text:style-name="T1"/></text:p>
      <text:p text:style-name="P1"><text:span text:style-name="T1">Три - четыре - за водой.</text:span></text:p>
      <text:p text:style-name="P1"><text:span text:style-name="T1"/></text:p>
      <text:p text:style-name="P1"><text:span text:style-name="T1">А за ними плелся пятый,</text:span></text:p>
      <text:p text:style-name="P1"><text:span text:style-name="T1"/></text:p>
      <text:p text:style-name="P1"><text:span text:style-name="T1">Позади бежал шестой.</text:span></text:p>
      <text:p text:style-name="P1"><text:span text:style-name="T1"/></text:p>
      <text:p text:style-name="P1"><text:span text:style-name="T1">А седьмой от них отстал.</text:span></text:p>
      <text:p text:style-name="P1"><text:span text:style-name="T1"/></text:p>
      <text:p text:style-name="P1"><text:span text:style-name="T1">А восьмой уже устал.</text:span></text:p>
      <text:p text:style-name="P1"><text:span text:style-name="T1"/></text:p>
      <text:p text:style-name="P1"><text:span text:style-name="T1">А девятый всех догнал.</text:span></text:p>
      <text:p text:style-name="P1"><text:span text:style-name="T1"/></text:p>
      <text:p text:style-name="P1"><text:span text:style-name="T1">А десятый испугался -</text:span></text:p>
      <text:p text:style-name="P1"><text:span text:style-name="T1"/></text:p>
      <text:p text:style-name="P1"><text:span text:style-name="T1">Громко - громко запищал:</text:span></text:p>
      <text:p text:style-name="P1"><text:span text:style-name="T1"/></text:p>
      <text:p text:style-name="P1"><text:span text:style-name="T1">- Пи - пи - пи - не пищи!</text:span></text:p>
      <text:p text:style-name="P1"><text:span text:style-name="T1"/></text:p>
      <text:p text:style-name="P1"><text:span text:style-name="T1">- Мы тут рядом, поищи!</text:span></text:p>
      <text:p text:style-name="P1"><text:span text:style-name="T1"/></text:p>
      <text:p text:style-name="P1"><text:span text:style-name="T1">(поочередно сгибать все пальцы правой, затем левой руки, начиная с большого, а со звуков: «Пи - пи - пи… » - ритмично сгибать и разгибать пальцы обеих рук)</text:span></text:p>
      <text:p text:style-name="P1"><text:span text:style-name="T1"/></text:p>
      <text:p text:style-name="P1"><text:span text:style-name="T1"/></text:p>
      <text:p text:style-name="P1"><text:span text:style-name="T1">«Кошки - мышки»</text:span></text:p>
      <text:p text:style-name="P1"><text:span text:style-name="T1"/></text:p>
      <text:p text:style-name="P1"><text:span text:style-name="T1">Кошка мышку цап - царап</text:span></text:p>
      <text:p text:style-name="P1"><text:soft-page-break/><text:span text:style-name="T1"/></text:p>
      <text:p text:style-name="P1"><text:span text:style-name="T1">(пальцы обеих рук сжимаются в кулаки)</text:span></text:p>
      <text:p text:style-name="P1"><text:span text:style-name="T1"/></text:p>
      <text:p text:style-name="P1"><text:span text:style-name="T1">Подержала, подержала - отпустила</text:span></text:p>
      <text:p text:style-name="P1"><text:span text:style-name="T1"/></text:p>
      <text:p text:style-name="P1"><text:span text:style-name="T1">(кулаки одновременно разжимаются)</text:span></text:p>
      <text:p text:style-name="P1"><text:span text:style-name="T1"/></text:p>
      <text:p text:style-name="P1"><text:span text:style-name="T1">Мышка побежала, побежала</text:span></text:p>
      <text:p text:style-name="P1"><text:span text:style-name="T1"/></text:p>
      <text:p text:style-name="P1"><text:span text:style-name="T1">(одновременно двигаются по плоскости стола пальцы обеих рук)</text:span></text:p>
      <text:p text:style-name="P1"><text:span text:style-name="T1"/></text:p>
      <text:p text:style-name="P1"><text:span text:style-name="T1">Хвостиком завиляла, завиляла</text:span></text:p>
      <text:p text:style-name="P1"><text:span text:style-name="T1"/></text:p>
      <text:p text:style-name="P1"><text:span text:style-name="T1">(указательные пальцы обеих рук двигаются из стороны в сторону)</text:span></text:p>
      <text:p text:style-name="P1"><text:span text:style-name="T1"/></text:p>
      <text:p text:style-name="P1"><text:span text:style-name="T1">До свидания, мышка, до свидания!</text:span></text:p>
      <text:p text:style-name="P1"><text:span text:style-name="T1"/></text:p>
      <text:p text:style-name="P1"><text:span text:style-name="T1">(одновременные наклоны кистей рук вперед и вниз)</text:span></text:p>
      <text:p text:style-name="P1"><text:span text:style-name="T1"/></text:p>
      <text:p text:style-name="P1"><text:span text:style-name="T1"/></text:p>
      <text:p text:style-name="P1"><text:span text:style-name="T1">«Лодочка»</text:span></text:p>
      <text:p text:style-name="P1"><text:span text:style-name="T1"/></text:p>
      <text:p text:style-name="P1"><text:span text:style-name="T1">Две ладони я прижму</text:span></text:p>
      <text:p text:style-name="P1"><text:span text:style-name="T1"/></text:p>
      <text:p text:style-name="P1"><text:span text:style-name="T1">И по речке поплыву</text:span></text:p>
      <text:p text:style-name="P1"><text:span text:style-name="T1"/></text:p>
      <text:p text:style-name="P1"><text:span text:style-name="T1">(ладони соединить лодочкой)</text:span></text:p>
      <text:p text:style-name="P1"><text:span text:style-name="T1"/></text:p>
      <text:p text:style-name="P1"><text:span text:style-name="T1">Две ладони, друзья, -</text:span></text:p>
      <text:p text:style-name="P1"><text:span text:style-name="T1"/></text:p>
      <text:p text:style-name="P1"><text:span text:style-name="T1">Это лодочка моя.</text:span></text:p>
      <text:p text:style-name="P1"><text:span text:style-name="T1"/></text:p>
      <text:p text:style-name="P1"><text:span text:style-name="T1">(выполнять волнообразные движения руками)</text:span></text:p>
      <text:p text:style-name="P1"><text:span text:style-name="T1"/></text:p>
      <text:p text:style-name="P1"><text:span text:style-name="T1">Паруса я подниму,</text:span></text:p>
      <text:p text:style-name="P1"><text:span text:style-name="T1"/></text:p>
      <text:p text:style-name="P1"><text:span text:style-name="T1">Синим морем поплыву.</text:span></text:p>
      <text:p text:style-name="P1"><text:span text:style-name="T1"/></text:p>
      <text:p text:style-name="P1"><text:span text:style-name="T1">(поднять выпрямленные ладони вверх, над головой)</text:span></text:p>
      <text:p text:style-name="P1"><text:span text:style-name="T1"/></text:p>
      <text:p text:style-name="P1"><text:span text:style-name="T1">А со мною по волнам</text:span></text:p>
      <text:p text:style-name="P1"><text:span text:style-name="T1"/></text:p>
      <text:p text:style-name="P1"><text:span text:style-name="T1">Плывут рыбки тут и там.</text:span></text:p>
      <text:p text:style-name="P1"><text:span text:style-name="T1"/></text:p>
      <text:p text:style-name="P1"><text:span text:style-name="T1">(волнообразные движения двумя ладонями одновременно, имитируя движения рыбок и волн)</text:span></text:p>
      <text:p text:style-name="P1"><text:span text:style-name="T1"/></text:p>
      <text:p text:style-name="P1"><text:span text:style-name="T1"/></text:p>
      <text:p text:style-name="P1"><text:span text:style-name="T1">«Игрушки»</text:span></text:p>
      <text:p text:style-name="P1"><text:span text:style-name="T1"/></text:p>
      <text:p text:style-name="P1"><text:span text:style-name="T1">На большом диване в ряд</text:span></text:p>
      <text:p text:style-name="P1"><text:span text:style-name="T1"/></text:p>
      <text:p text:style-name="P1"><text:span text:style-name="T1">Куклы Катины сидят:</text:span></text:p>
      <text:p text:style-name="P1"><text:soft-page-break/><text:span text:style-name="T1"/></text:p>
      <text:p text:style-name="P1"><text:span text:style-name="T1">(попеременно хлопают в ладоши и стучат кулачками)</text:span></text:p>
      <text:p text:style-name="P1"><text:span text:style-name="T1"/></text:p>
      <text:p text:style-name="P1"><text:span text:style-name="T1">Два медведя, Буратино,</text:span></text:p>
      <text:p text:style-name="P1"><text:span text:style-name="T1"/></text:p>
      <text:p text:style-name="P1"><text:span text:style-name="T1">И веселый Чиполлино,</text:span></text:p>
      <text:p text:style-name="P1"><text:span text:style-name="T1"/></text:p>
      <text:p text:style-name="P1"><text:span text:style-name="T1">И котенок, и слоненок.</text:span></text:p>
      <text:p text:style-name="P1"><text:span text:style-name="T1"/></text:p>
      <text:p text:style-name="P1"><text:span text:style-name="T1">(загибают поочередно все пальчики)</text:span></text:p>
      <text:p text:style-name="P1"><text:span text:style-name="T1"/></text:p>
      <text:p text:style-name="P1"><text:span text:style-name="T1">1, 2, 3, 4, 5</text:span></text:p>
      <text:p text:style-name="P1"><text:span text:style-name="T1"/></text:p>
      <text:p text:style-name="P1"><text:span text:style-name="T1">(разгибают поочередно пальчики)</text:span></text:p>
      <text:p text:style-name="P1"><text:span text:style-name="T1"/></text:p>
      <text:p text:style-name="P1"><text:span text:style-name="T1">Помогаем нашей Кате</text:span></text:p>
      <text:p text:style-name="P1"><text:span text:style-name="T1"/></text:p>
      <text:p text:style-name="P1"><text:span text:style-name="T1">Мы игрушки сосчитать.</text:span></text:p>
      <text:p text:style-name="P1"><text:span text:style-name="T1"/></text:p>
      <text:p text:style-name="P1"><text:span text:style-name="T1">(попеременно хлопают в ладоши и стучат кулачками)</text:span></text:p>
      <text:p text:style-name="P1"><text:span text:style-name="T1"/></text:p>
      <text:p text:style-name="P1"><text:span text:style-name="T1"/></text:p>
      <text:p text:style-name="P1"><text:span text:style-name="T1">«На качелях»</text:span></text:p>
      <text:p text:style-name="P1"><text:span text:style-name="T1"/></text:p>
      <text:p text:style-name="P1"><text:span text:style-name="T1">Кач - кач - кач - летят качели,</text:span></text:p>
      <text:p text:style-name="P1"><text:span text:style-name="T1"/></text:p>
      <text:p text:style-name="P1"><text:span text:style-name="T1">Так захватывает дух!</text:span></text:p>
      <text:p text:style-name="P1"><text:span text:style-name="T1"/></text:p>
      <text:p text:style-name="P1"><text:span text:style-name="T1">(дети ритмично покачивают руками из стороны в сторону)</text:span></text:p>
      <text:p text:style-name="P1"><text:span text:style-name="T1"/></text:p>
      <text:p text:style-name="P1"><text:span text:style-name="T1">Все сильнее бьется сердце:</text:span></text:p>
      <text:p text:style-name="P1"><text:span text:style-name="T1"/></text:p>
      <text:p text:style-name="P1"><text:span text:style-name="T1">Тук - тук - тук, тук - тук - тук!</text:span></text:p>
      <text:p text:style-name="P1"><text:span text:style-name="T1"/></text:p>
      <text:p text:style-name="P1"><text:span text:style-name="T1">Вверх и вниз, и снова к солнцу</text:span></text:p>
      <text:p text:style-name="P1"><text:span text:style-name="T1"/></text:p>
      <text:p text:style-name="P1"><text:span text:style-name="T1">Словно птица ты летишь.</text:span></text:p>
      <text:p text:style-name="P1"><text:span text:style-name="T1"/></text:p>
      <text:p text:style-name="P1"><text:span text:style-name="T1">(ритмично постукивают кулачками друг о друга)</text:span></text:p>
      <text:p text:style-name="P1"><text:span text:style-name="T1"/></text:p>
      <text:p text:style-name="P1"><text:span text:style-name="T1">- Выше, выше, выше, выше! -</text:span></text:p>
      <text:p text:style-name="P1"><text:span text:style-name="T1"/></text:p>
      <text:p text:style-name="P1"><text:span text:style-name="T1">Вновь товарищам кричишь.</text:span></text:p>
      <text:p text:style-name="P1"><text:span text:style-name="T1"/></text:p>
      <text:p text:style-name="P1"><text:span text:style-name="T1">(ритмично поднимают перед собой руки вверх)</text:span></text:p>
      <text:p text:style-name="P1"><text:span text:style-name="T1"/></text:p>
      <text:p text:style-name="P1"><text:span text:style-name="T1">«Насекомые над лугом»</text:span></text:p>
      <text:p text:style-name="P1"><text:span text:style-name="T1"/></text:p>
      <text:p text:style-name="P1"><text:span text:style-name="T1">- Жу - жу - жу, - жужжит пчела:</text:span></text:p>
      <text:p text:style-name="P1"><text:span text:style-name="T1"/></text:p>
      <text:p text:style-name="P1"><text:span text:style-name="T1">- Я лечу издалека.</text:span></text:p>
      <text:p text:style-name="P1"><text:span text:style-name="T1"/></text:p>
      <text:p text:style-name="P1"><text:soft-page-break/><text:span text:style-name="T1">(дети поднимают руки в стороны и ритмично ими машут, как «крылышками»)</text:span></text:p>
      <text:p text:style-name="P1"><text:span text:style-name="T1"/></text:p>
      <text:p text:style-name="P1"><text:span text:style-name="T1">- Зу - зу - зу, - комар пищит.</text:span></text:p>
      <text:p text:style-name="P1"><text:span text:style-name="T1"/></text:p>
      <text:p text:style-name="P1"><text:span text:style-name="T1">(ритмично «выбрасывают» указательные пальцы вперед)</text:span></text:p>
      <text:p text:style-name="P1"><text:span text:style-name="T1"/></text:p>
      <text:p text:style-name="P1"><text:span text:style-name="T1">- Уф - уф - уф, - как паровоз</text:span></text:p>
      <text:p text:style-name="P1"><text:span text:style-name="T1"/></text:p>
      <text:p text:style-name="P1"><text:span text:style-name="T1">Шмель пыхтит, пыльцу повез.</text:span></text:p>
      <text:p text:style-name="P1"><text:span text:style-name="T1"/></text:p>
      <text:p text:style-name="P1"><text:span text:style-name="T1">(ритмично притоптывают ногами)</text:span></text:p>
      <text:p text:style-name="P1"><text:span text:style-name="T1"/></text:p>
      <text:p text:style-name="P1"><text:span text:style-name="T1">Жук гудит: «Гу - жу, гу - жу,</text:span></text:p>
      <text:p text:style-name="P1"><text:span text:style-name="T1"/></text:p>
      <text:p text:style-name="P1"><text:span text:style-name="T1">Я любого разбужу»</text:span></text:p>
      <text:p text:style-name="P1"><text:span text:style-name="T1"/></text:p>
      <text:p text:style-name="P1"><text:span text:style-name="T1">(ритмично хлопают в ладоши)</text:span></text:p>
      <text:p text:style-name="P1"><text:span text:style-name="T1"/></text:p>
      <text:p text:style-name="P1"><text:span text:style-name="T1"/></text:p>
      <text:p text:style-name="P1"><text:span text:style-name="T1">«Ежик»</text:span></text:p>
      <text:p text:style-name="P1"><text:span text:style-name="T1"/></text:p>
      <text:p text:style-name="P1"><text:span text:style-name="T1">Ежик топал по дорожке</text:span></text:p>
      <text:p text:style-name="P1"><text:span text:style-name="T1"/></text:p>
      <text:p text:style-name="P1"><text:span text:style-name="T1">И грибочки нес в лукошке.</text:span></text:p>
      <text:p text:style-name="P1"><text:span text:style-name="T1"/></text:p>
      <text:p text:style-name="P1"><text:span text:style-name="T1">(растопыренными пальцами рук совершаем шагающие движения)</text:span></text:p>
      <text:p text:style-name="P1"><text:span text:style-name="T1"/></text:p>
      <text:p text:style-name="P1"><text:span text:style-name="T1">Чтоб грибочки сосчитать,</text:span></text:p>
      <text:p text:style-name="P1"><text:span text:style-name="T1"/></text:p>
      <text:p text:style-name="P1"><text:span text:style-name="T1">Нужно пальцы загибать.</text:span></text:p>
      <text:p text:style-name="P1"><text:span text:style-name="T1"/></text:p>
      <text:p text:style-name="P1"><text:span text:style-name="T1">(дети загибают по очереди пальцы сначала на левой, потом на правой руке;в конце упражнения руки должны быть сжаты в кулаки)</text:span></text:p>
      <text:p text:style-name="P1"><text:span text:style-name="T1"/></text:p>
      <text:p text:style-name="P1"><text:span text:style-name="T1"/></text:p>
      <text:p text:style-name="P1"><text:span text:style-name="T1">«Грибы»</text:span></text:p>
      <text:p text:style-name="P1"><text:span text:style-name="T1"/></text:p>
      <text:p text:style-name="P1"><text:span text:style-name="T1">(массаж пальцев)</text:span></text:p>
      <text:p text:style-name="P1"><text:span text:style-name="T1"/></text:p>
      <text:p text:style-name="P1"><text:span text:style-name="T1">Топ - топ - пять шагов,</text:span></text:p>
      <text:p text:style-name="P1"><text:span text:style-name="T1"/></text:p>
      <text:p text:style-name="P1"><text:span text:style-name="T1">(идут на месте)</text:span></text:p>
      <text:p text:style-name="P1"><text:span text:style-name="T1"/></text:p>
      <text:p text:style-name="P1"><text:span text:style-name="T1">В туесочке пять грибов.</text:span></text:p>
      <text:p text:style-name="P1"><text:span text:style-name="T1"/></text:p>
      <text:p text:style-name="P1"><text:span text:style-name="T1">(переплетают пальцы «корзиночкой», показывают 5 пальцев; поочередно массируют каждый палец, начиная с большого)</text:span></text:p>
      <text:p text:style-name="P1"><text:span text:style-name="T1"/></text:p>
      <text:p text:style-name="P1"><text:span text:style-name="T1">Мухомор красный -</text:span></text:p>
      <text:p text:style-name="P1"><text:span text:style-name="T1"/></text:p>
      <text:p text:style-name="P1"><text:span text:style-name="T1">Гриб опасный.</text:span></text:p>
      <text:p text:style-name="P1"><text:span text:style-name="T1"/></text:p>
      <text:p text:style-name="P1"><text:soft-page-break/><text:span text:style-name="T1">А второй - лисичка -</text:span></text:p>
      <text:p text:style-name="P1"><text:span text:style-name="T1"/></text:p>
      <text:p text:style-name="P1"><text:span text:style-name="T1">рыжая косичка.</text:span></text:p>
      <text:p text:style-name="P1"><text:span text:style-name="T1"/></text:p>
      <text:p text:style-name="P1"><text:span text:style-name="T1">Третий гриб - волнушка,</text:span></text:p>
      <text:p text:style-name="P1"><text:span text:style-name="T1"/></text:p>
      <text:p text:style-name="P1"><text:span text:style-name="T1">Розовое ушко.</text:span></text:p>
      <text:p text:style-name="P1"><text:span text:style-name="T1"/></text:p>
      <text:p text:style-name="P1"><text:span text:style-name="T1">А четвертый гриб - сморчок,</text:span></text:p>
      <text:p text:style-name="P1"><text:span text:style-name="T1"/></text:p>
      <text:p text:style-name="P1"><text:span text:style-name="T1">Бородатый старичок.</text:span></text:p>
      <text:p text:style-name="P1"><text:span text:style-name="T1"/></text:p>
      <text:p text:style-name="P1"><text:span text:style-name="T1">Пятый гриб - белый,</text:span></text:p>
      <text:p text:style-name="P1"><text:span text:style-name="T1"/></text:p>
      <text:p text:style-name="P1"><text:span text:style-name="T1">Ешь его смело.</text:span></text:p>
      <text:p text:style-name="P1"><text:span text:style-name="T1"/></text:p>
      <text:p text:style-name="P1"><text:span text:style-name="T1"/></text:p>
      <text:p text:style-name="P1"><text:span text:style-name="T1">«Умывание»</text:span></text:p>
      <text:p text:style-name="P1"><text:span text:style-name="T1"/></text:p>
      <text:p text:style-name="P1"><text:span text:style-name="T1">(массаж пальцев)</text:span></text:p>
      <text:p text:style-name="P1"><text:span text:style-name="T1"/></text:p>
      <text:p text:style-name="P1"><text:span text:style-name="T1">Знаем, знаем - да - да - да,</text:span></text:p>
      <text:p text:style-name="P1"><text:span text:style-name="T1"/></text:p>
      <text:p text:style-name="P1"><text:span text:style-name="T1">Где ты прячешься, вода!</text:span></text:p>
      <text:p text:style-name="P1"><text:span text:style-name="T1"/></text:p>
      <text:p text:style-name="P1"><text:span text:style-name="T1">(поочередно массируют каждый палец)</text:span></text:p>
      <text:p text:style-name="P1"><text:span text:style-name="T1"/></text:p>
      <text:p text:style-name="P1"><text:span text:style-name="T1">Выходи, водица,</text:span></text:p>
      <text:p text:style-name="P1"><text:span text:style-name="T1"/></text:p>
      <text:p text:style-name="P1"><text:span text:style-name="T1">Мы пришли умыться!</text:span></text:p>
      <text:p text:style-name="P1"><text:span text:style-name="T1"/></text:p>
      <text:p text:style-name="P1"><text:span text:style-name="T1">Лейся на ладошку</text:span></text:p>
      <text:p text:style-name="P1"><text:span text:style-name="T1"/></text:p>
      <text:p text:style-name="P1"><text:span text:style-name="T1">По - нем - нож - ку.</text:span></text:p>
      <text:p text:style-name="P1"><text:span text:style-name="T1"/></text:p>
      <text:p text:style-name="P1"><text:span text:style-name="T1">Нет, не понемножку -</text:span></text:p>
      <text:p text:style-name="P1"><text:span text:style-name="T1"/></text:p>
      <text:p text:style-name="P1"><text:span text:style-name="T1">Посмелей!</text:span></text:p>
      <text:p text:style-name="P1"><text:span text:style-name="T1"/></text:p>
      <text:p text:style-name="P1"><text:span text:style-name="T1">Будет умываться веселей!</text:span></text:p>
      <text:p text:style-name="P1"><text:span text:style-name="T1"/></text:p>
      <text:p text:style-name="P1"><text:span text:style-name="T1">(энергично растирают ладони и кисти рук)</text:span></text:p>
      <text:p text:style-name="P1"><text:span text:style-name="T1"/></text:p>
      <text:p text:style-name="P1"><text:span text:style-name="T1"/></text:p>
      <text:p text:style-name="P1"><text:span text:style-name="T1">«Ласточка»</text:span></text:p>
      <text:p text:style-name="P1"><text:span text:style-name="T1"/></text:p>
      <text:p text:style-name="P1"><text:span text:style-name="T1">Ласточка, ласточка,</text:span></text:p>
      <text:p text:style-name="P1"><text:span text:style-name="T1"/></text:p>
      <text:p text:style-name="P1"><text:span text:style-name="T1">Милая касаточка,</text:span></text:p>
      <text:p text:style-name="P1"><text:span text:style-name="T1"/></text:p>
      <text:p text:style-name="P1"><text:span text:style-name="T1">Ты где была,</text:span></text:p>
      <text:p text:style-name="P1"><text:span text:style-name="T1"/></text:p>
      <text:p text:style-name="P1"><text:soft-page-break/><text:span text:style-name="T1">Ты с чем пришла?</text:span></text:p>
      <text:p text:style-name="P1"><text:span text:style-name="T1"/></text:p>
      <text:p text:style-name="P1"><text:span text:style-name="T1">- За морем бывала,</text:span></text:p>
      <text:p text:style-name="P1"><text:span text:style-name="T1"/></text:p>
      <text:p text:style-name="P1"><text:span text:style-name="T1">Весну добывала.</text:span></text:p>
      <text:p text:style-name="P1"><text:span text:style-name="T1"/></text:p>
      <text:p text:style-name="P1"><text:span text:style-name="T1">Несу, несу</text:span></text:p>
      <text:p text:style-name="P1"><text:span text:style-name="T1"/></text:p>
      <text:p text:style-name="P1"><text:span text:style-name="T1">Весну - красну.</text:span></text:p>
      <text:p text:style-name="P1"><text:span text:style-name="T1"/></text:p>
      <text:p text:style-name="P1"><text:span text:style-name="T1">(на каждую строчку большой палец «здоровается» дважды с одним пальчиком, начиная с указательного, - сначала на правой, потом на левой руке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«Покажите пальцем»</text:span></text:p>
      <text:p text:style-name="P1"><text:span text:style-name="T1"/></text:p>
      <text:p text:style-name="P1"><text:span text:style-name="T1">Покажите пальцем</text:span></text:p>
      <text:p text:style-name="P1"><text:span text:style-name="T1"/></text:p>
      <text:p text:style-name="P1"><text:span text:style-name="T1">(дети сжимают правую руку в кулак)</text:span></text:p>
      <text:p text:style-name="P1"><text:span text:style-name="T1"/></text:p>
      <text:p text:style-name="P1"><text:span text:style-name="T1">Зайца,</text:span></text:p>
      <text:p text:style-name="P1"><text:span text:style-name="T1"/></text:p>
      <text:p text:style-name="P1"><text:span text:style-name="T1">(вытягивают средний и указательный пальцы)</text:span></text:p>
      <text:p text:style-name="P1"><text:span text:style-name="T1"/></text:p>
      <text:p text:style-name="P1"><text:span text:style-name="T1">Книжку,</text:span></text:p>
      <text:p text:style-name="P1"><text:span text:style-name="T1"/></text:p>
      <text:p text:style-name="P1"><text:span text:style-name="T1">(две раскрытые ладони складывают рядом)</text:span></text:p>
      <text:p text:style-name="P1"><text:span text:style-name="T1"/></text:p>
      <text:p text:style-name="P1"><text:span text:style-name="T1">Мышку и</text:span></text:p>
      <text:p text:style-name="P1"><text:span text:style-name="T1"/></text:p>
      <text:p text:style-name="P1"><text:span text:style-name="T1">(ладони прикладывают к макушке)</text:span></text:p>
      <text:p text:style-name="P1"><text:span text:style-name="T1"/></text:p>
      <text:p text:style-name="P1"><text:span text:style-name="T1">Орех</text:span></text:p>
      <text:p text:style-name="P1"><text:span text:style-name="T1"/></text:p>
      <text:p text:style-name="P1"><text:span text:style-name="T1">(сжимают кулак)</text:span></text:p>
      <text:p text:style-name="P1"><text:span text:style-name="T1"/></text:p>
      <text:p text:style-name="P1"><text:span text:style-name="T1">Указательному пальцу</text:span></text:p>
      <text:p text:style-name="P1"><text:span text:style-name="T1"/></text:p>
      <text:p text:style-name="P1"><text:span text:style-name="T1">Все известно лучше всех.</text:span></text:p>
      <text:p text:style-name="P1"><text:span text:style-name="T1"/></text:p>
      <text:p text:style-name="P1"><text:span text:style-name="T1">(вытягиваем вверх указательный палец, сгибают и разгибают его)</text:span></text:p>
      <text:p text:style-name="P1"><text:span text:style-name="T1"/></text:p>
      <text:p text:style-name="P1"><text:span text:style-name="T1"/></text:p>
      <text:p text:style-name="P1"><text:span text:style-name="T1">«Мышки - шалунишки»</text:span></text:p>
      <text:p text:style-name="P1"><text:span text:style-name="T1"/></text:p>
      <text:p text:style-name="P1"><text:span text:style-name="T1">В комнате часы висели</text:span></text:p>
      <text:p text:style-name="P1"><text:span text:style-name="T1"/></text:p>
      <text:p text:style-name="P1"><text:span text:style-name="T1">И стучали: бом - бом - бом.</text:span></text:p>
      <text:p text:style-name="P1"><text:span text:style-name="T1"/></text:p>
      <text:p text:style-name="P1"><text:span text:style-name="T1">(дети ритмично хлопают в ладошки)</text:span></text:p>
      <text:p text:style-name="P1"><text:span text:style-name="T1"/></text:p>
      <text:p text:style-name="P1"><text:soft-page-break/><text:span text:style-name="T1">Мышки каждый раз пугались,</text:span></text:p>
      <text:p text:style-name="P1"><text:span text:style-name="T1"/></text:p>
      <text:p text:style-name="P1"><text:span text:style-name="T1">Слушая ужасный звон.</text:span></text:p>
      <text:p text:style-name="P1"><text:span text:style-name="T1"/></text:p>
      <text:p text:style-name="P1"><text:span text:style-name="T1">Потянулись гири вниз -</text:span></text:p>
      <text:p text:style-name="P1"><text:span text:style-name="T1"/></text:p>
      <text:p text:style-name="P1"><text:span text:style-name="T1">Так - так - так (2 раза)</text:span></text:p>
      <text:p text:style-name="P1"><text:span text:style-name="T1"/></text:p>
      <text:p text:style-name="P1"><text:span text:style-name="T1">(поднимают руки и ритмично хлопают, опуская руки вниз)</text:span></text:p>
      <text:p text:style-name="P1"><text:span text:style-name="T1"/></text:p>
      <text:p text:style-name="P1"><text:span text:style-name="T1">Быстро стрелки завелись -</text:span></text:p>
      <text:p text:style-name="P1"><text:span text:style-name="T1"/></text:p>
      <text:p text:style-name="P1"><text:span text:style-name="T1">Тик - тик - так (2 раза)</text:span></text:p>
      <text:p text:style-name="P1"><text:span text:style-name="T1"/></text:p>
      <text:p text:style-name="P1"><text:span text:style-name="T1">(ритмично отклоняют в сторону указательные пальцы)</text:span></text:p>
      <text:p text:style-name="P1"><text:span text:style-name="T1"/></text:p>
      <text:p text:style-name="P1"><text:span text:style-name="T1">Стрелки мышек испугали,</text:span></text:p>
      <text:p text:style-name="P1"><text:span text:style-name="T1"/></text:p>
      <text:p text:style-name="P1"><text:span text:style-name="T1">В норку мышки убежали.</text:span></text:p>
      <text:p text:style-name="P1"><text:span text:style-name="T1"/></text:p>
      <text:p text:style-name="P1"><text:span text:style-name="T1"/></text:p>
      <text:p text:style-name="P1"><text:span text:style-name="T1">«Компот»</text:span></text:p>
      <text:p text:style-name="P1"><text:span text:style-name="T1"/></text:p>
      <text:p text:style-name="P1"><text:span text:style-name="T1">Будем мы варить компот,</text:span></text:p>
      <text:p text:style-name="P1"><text:span text:style-name="T1"/></text:p>
      <text:p text:style-name="P1"><text:span text:style-name="T1">Фруктов нужно много. Вот:</text:span></text:p>
      <text:p text:style-name="P1"><text:span text:style-name="T1"/></text:p>
      <text:p text:style-name="P1"><text:span text:style-name="T1">(левую ладошку держат «ковшиком», указат. пальцем правой руки «мешают»)</text:span></text:p>
      <text:p text:style-name="P1"><text:span text:style-name="T1"/></text:p>
      <text:p text:style-name="P1"><text:span text:style-name="T1">Будем яблоки крошить,</text:span></text:p>
      <text:p text:style-name="P1"><text:span text:style-name="T1"/></text:p>
      <text:p text:style-name="P1"><text:span text:style-name="T1">Будем грушу мы рубить;</text:span></text:p>
      <text:p text:style-name="P1"><text:span text:style-name="T1"/></text:p>
      <text:p text:style-name="P1"><text:span text:style-name="T1">Отожмем лимонный сок,</text:span></text:p>
      <text:p text:style-name="P1"><text:span text:style-name="T1"/></text:p>
      <text:p text:style-name="P1"><text:span text:style-name="T1">Слив положим и песок.</text:span></text:p>
      <text:p text:style-name="P1"><text:span text:style-name="T1"/></text:p>
      <text:p text:style-name="P1"><text:span text:style-name="T1">(загибают пальчики по одному, начиная с большого)</text:span></text:p>
      <text:p text:style-name="P1"><text:span text:style-name="T1"/></text:p>
      <text:p text:style-name="P1"><text:span text:style-name="T1">Варим, варим мы компот.</text:span></text:p>
      <text:p text:style-name="P1"><text:span text:style-name="T1"/></text:p>
      <text:p text:style-name="P1"><text:span text:style-name="T1">Угостим честной народ.</text:span></text:p>
      <text:p text:style-name="P1"><text:span text:style-name="T1"/></text:p>
      <text:p text:style-name="P1"><text:span text:style-name="T1">(опять «варят» и «мешают»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«Помощники»</text:span></text:p>
      <text:p text:style-name="P1"><text:span text:style-name="T1"/></text:p>
      <text:p text:style-name="P1"><text:span text:style-name="T1">1, 2, 3, 4,</text:span></text:p>
      <text:p text:style-name="P1"><text:span text:style-name="T1"/></text:p>
      <text:p text:style-name="P1"><text:soft-page-break/><text:span text:style-name="T1">(удар кулачками друг о друга, хлопок в ладоши; повторить)</text:span></text:p>
      <text:p text:style-name="P1"><text:span text:style-name="T1"/></text:p>
      <text:p text:style-name="P1"><text:span text:style-name="T1">Мы посуду перемыли:</text:span></text:p>
      <text:p text:style-name="P1"><text:span text:style-name="T1"/></text:p>
      <text:p text:style-name="P1"><text:span text:style-name="T1">(одна ладонь скользит по другой по кругу)</text:span></text:p>
      <text:p text:style-name="P1"><text:span text:style-name="T1"/></text:p>
      <text:p text:style-name="P1"><text:span text:style-name="T1">Чайник, чашку, ковшик, ложку</text:span></text:p>
      <text:p text:style-name="P1"><text:span text:style-name="T1"/></text:p>
      <text:p text:style-name="P1"><text:span text:style-name="T1">(загибают пальчики по одному, начиная с большого)</text:span></text:p>
      <text:p text:style-name="P1"><text:span text:style-name="T1"/></text:p>
      <text:p text:style-name="P1"><text:span text:style-name="T1">И большую поварешку.</text:span></text:p>
      <text:p text:style-name="P1"><text:span text:style-name="T1"/></text:p>
      <text:p text:style-name="P1"><text:span text:style-name="T1">Мы посуду перемыли,</text:span></text:p>
      <text:p text:style-name="P1"><text:span text:style-name="T1"/></text:p>
      <text:p text:style-name="P1"><text:span text:style-name="T1">(одна ладонь скользит по другой)</text:span></text:p>
      <text:p text:style-name="P1"><text:span text:style-name="T1"/></text:p>
      <text:p text:style-name="P1"><text:span text:style-name="T1">Только чашку мы разбили,</text:span></text:p>
      <text:p text:style-name="P1"><text:span text:style-name="T1"/></text:p>
      <text:p text:style-name="P1"><text:span text:style-name="T1">(загибают пальчики по одному, начиная с большого)</text:span></text:p>
      <text:p text:style-name="P1"><text:span text:style-name="T1"/></text:p>
      <text:p text:style-name="P1"><text:span text:style-name="T1">Ковшик тоже развалился,</text:span></text:p>
      <text:p text:style-name="P1"><text:span text:style-name="T1"/></text:p>
      <text:p text:style-name="P1"><text:span text:style-name="T1">Нос у чайника отбился.</text:span></text:p>
      <text:p text:style-name="P1"><text:span text:style-name="T1"/></text:p>
      <text:p text:style-name="P1"><text:span text:style-name="T1">Ложку мы чуть - чуть - сломали,</text:span></text:p>
      <text:p text:style-name="P1"><text:span text:style-name="T1"/></text:p>
      <text:p text:style-name="P1"><text:span text:style-name="T1">Так мы маме помогали.</text:span></text:p>
      <text:p text:style-name="P1"><text:span text:style-name="T1"/></text:p>
      <text:p text:style-name="P1"><text:span text:style-name="T1">(удар кулачками друг о друга, хлопок в ладоши; повторить)</text:span></text:p>
      <text:p text:style-name="P1"><text:span text:style-name="T1"/></text:p>
      <text:p text:style-name="P1"><text:span text:style-name="T1"/></text:p>
      <text:p text:style-name="P1"><text:span text:style-name="T1">«Смелые гуси»</text:span></text:p>
      <text:p text:style-name="P1"><text:span text:style-name="T1"/></text:p>
      <text:p text:style-name="P1"><text:span text:style-name="T1">Шли на речку важно гуси:</text:span></text:p>
      <text:p text:style-name="P1"><text:span text:style-name="T1"/></text:p>
      <text:p text:style-name="P1"><text:span text:style-name="T1">Говорили: «Га - га - га».</text:span></text:p>
      <text:p text:style-name="P1"><text:span text:style-name="T1"/></text:p>
      <text:p text:style-name="P1"><text:span text:style-name="T1">(дети тесно смыкают 4 - ре пальца одной руки и ритмично соединяют их с большим пальцем «клюв»)</text:span></text:p>
      <text:p text:style-name="P1"><text:span text:style-name="T1"/></text:p>
      <text:p text:style-name="P1"><text:span text:style-name="T1">Кто захочет нас обидеть,</text:span></text:p>
      <text:p text:style-name="P1"><text:span text:style-name="T1"/></text:p>
      <text:p text:style-name="P1"><text:span text:style-name="T1">Не забудет никогда.</text:span></text:p>
      <text:p text:style-name="P1"><text:span text:style-name="T1"/></text:p>
      <text:p text:style-name="P1"><text:span text:style-name="T1">Ш - ш - ш, - шипим мы грозно, -</text:span></text:p>
      <text:p text:style-name="P1"><text:span text:style-name="T1"/></text:p>
      <text:p text:style-name="P1"><text:span text:style-name="T1">(ритмично вытягиваем шею)</text:span></text:p>
      <text:p text:style-name="P1"><text:span text:style-name="T1"/></text:p>
      <text:p text:style-name="P1"><text:span text:style-name="T1">Больно щиплемся. Беги!</text:span></text:p>
      <text:p text:style-name="P1"><text:span text:style-name="T1"/></text:p>
      <text:p text:style-name="P1"><text:span text:style-name="T1">(ритмично прищипывать пальцами одной руки каждый палец другой)</text:span></text:p>
      <text:p text:style-name="P1"><text:span text:style-name="T1"/></text:p>
      <text:p text:style-name="P1"><text:soft-page-break/><text:span text:style-name="T1">Крыльями захлопать можем.</text:span></text:p>
      <text:p text:style-name="P1"><text:span text:style-name="T1"/></text:p>
      <text:p text:style-name="P1"><text:span text:style-name="T1">(ритмично похлопывают руками по бокам)</text:span></text:p>
      <text:p text:style-name="P1"><text:span text:style-name="T1"/></text:p>
      <text:p text:style-name="P1"><text:span text:style-name="T1">Мимо нас ты не ходи!</text:span></text:p>
      <text:p text:style-name="P1"><text:span text:style-name="T1"/></text:p>
      <text:p text:style-name="P1"><text:span text:style-name="T1">(ритмично потопывают)</text:span></text:p>
      <text:p text:style-name="P1"><text:span text:style-name="T1"/></text:p>
      <text:p text:style-name="P1"><text:span text:style-name="T1"/></text:p>
      <text:p text:style-name="P1"><text:span text:style-name="T1">«Пироги»</text:span></text:p>
      <text:p text:style-name="P1"><text:span text:style-name="T1"/></text:p>
      <text:p text:style-name="P1"><text:span text:style-name="T1">Мы печем отличные</text:span></text:p>
      <text:p text:style-name="P1"><text:span text:style-name="T1"/></text:p>
      <text:p text:style-name="P1"><text:span text:style-name="T1">Пироги пшеничные.</text:span></text:p>
      <text:p text:style-name="P1"><text:span text:style-name="T1"/></text:p>
      <text:p text:style-name="P1"><text:span text:style-name="T1">(«пекут» пироги - одна ладошка сверху, другая - снизу)</text:span></text:p>
      <text:p text:style-name="P1"><text:span text:style-name="T1"/></text:p>
      <text:p text:style-name="P1"><text:span text:style-name="T1">Кто придет к нам покупать</text:span></text:p>
      <text:p text:style-name="P1"><text:span text:style-name="T1"/></text:p>
      <text:p text:style-name="P1"><text:span text:style-name="T1">Пироги отличные?</text:span></text:p>
      <text:p text:style-name="P1"><text:span text:style-name="T1"/></text:p>
      <text:p text:style-name="P1"><text:span text:style-name="T1">(трут ладони друг о друга)</text:span></text:p>
      <text:p text:style-name="P1"><text:span text:style-name="T1"/></text:p>
      <text:p text:style-name="P1"><text:span text:style-name="T1">Папа, мама, брат, сестра,</text:span></text:p>
      <text:p text:style-name="P1"><text:span text:style-name="T1"/></text:p>
      <text:p text:style-name="P1"><text:span text:style-name="T1">Пес лохматый со двора.</text:span></text:p>
      <text:p text:style-name="P1"><text:span text:style-name="T1"/></text:p>
      <text:p text:style-name="P1"><text:span text:style-name="T1">И другие все, кто может,</text:span></text:p>
      <text:p text:style-name="P1"><text:span text:style-name="T1"/></text:p>
      <text:p text:style-name="P1"><text:span text:style-name="T1">(сжимают и разжимают пальцы)</text:span></text:p>
      <text:p text:style-name="P1"><text:span text:style-name="T1"/></text:p>
      <text:p text:style-name="P1"><text:span text:style-name="T1">Пусть приходят с ними тоже.</text:span></text:p>
      <text:p text:style-name="P1"><text:span text:style-name="T1"/></text:p>
      <text:p text:style-name="P1"><text:span text:style-name="T1">(при повторении массируют пальцы на другой руке)</text:span></text:p>
      <text:p text:style-name="P1"><text:span text:style-name="T1"/></text:p>
      <text:p text:style-name="P1"><text:span text:style-name="T1"/></text:p>
      <text:p text:style-name="P1"><text:span text:style-name="T1">«Бутончик»</text:span></text:p>
      <text:p text:style-name="P1"><text:span text:style-name="T1"/></text:p>
      <text:p text:style-name="P1"><text:span text:style-name="T1">К ночи бутончик собрал лепестки</text:span></text:p>
      <text:p text:style-name="P1"><text:span text:style-name="T1"/></text:p>
      <text:p text:style-name="P1"><text:span text:style-name="T1">(пальцы правой и левой рук собраны в «горстку»)</text:span></text:p>
      <text:p text:style-name="P1"><text:span text:style-name="T1"/></text:p>
      <text:p text:style-name="P1"><text:span text:style-name="T1">Солнце свои посылает лучи.</text:span></text:p>
      <text:p text:style-name="P1"><text:span text:style-name="T1"/></text:p>
      <text:p text:style-name="P1"><text:span text:style-name="T1">Утром под солнцем</text:span></text:p>
      <text:p text:style-name="P1"><text:span text:style-name="T1"/></text:p>
      <text:p text:style-name="P1"><text:span text:style-name="T1">Цветы раскрываются</text:span></text:p>
      <text:p text:style-name="P1"><text:span text:style-name="T1"/></text:p>
      <text:p text:style-name="P1"><text:span text:style-name="T1">(одновременно медленно развести пальцы обеих рук)</text:span></text:p>
      <text:p text:style-name="P1"><text:span text:style-name="T1"/></text:p>
      <text:p text:style-name="P1"><text:span text:style-name="T1">Солнышко село, и</text:span></text:p>
      <text:p text:style-name="P1"><text:span text:style-name="T1"/></text:p>
      <text:p text:style-name="P1"><text:soft-page-break/><text:span text:style-name="T1">сумрак сгустился,</text:span></text:p>
      <text:p text:style-name="P1"><text:span text:style-name="T1"/></text:p>
      <text:p text:style-name="P1"><text:span text:style-name="T1">И до утра мой цветочек закрылся.</text:span></text:p>
      <text:p text:style-name="P1"><text:span text:style-name="T1"/></text:p>
      <text:p text:style-name="P1"><text:span text:style-name="T1">(одновременно соединяются пальцы правой и левой рук)</text:span></text:p>
      <text:p text:style-name="P1"><text:span text:style-name="T1"/></text:p>
      <text:p text:style-name="P1"><text:span text:style-name="T1"/></text:p>
      <text:p text:style-name="P1"><text:span text:style-name="T1">«Осенние листья»</text:span></text:p>
      <text:p text:style-name="P1"><text:span text:style-name="T1"/></text:p>
      <text:p text:style-name="P1"><text:span text:style-name="T1">Раз, два, три, четыре, пять</text:span></text:p>
      <text:p text:style-name="P1"><text:span text:style-name="T1"/></text:p>
      <text:p text:style-name="P1"><text:span text:style-name="T1">(загибать пальчики, начиная с большого)</text:span></text:p>
      <text:p text:style-name="P1"><text:span text:style-name="T1"/></text:p>
      <text:p text:style-name="P1"><text:span text:style-name="T1">Будем листья собирать.</text:span></text:p>
      <text:p text:style-name="P1"><text:span text:style-name="T1"/></text:p>
      <text:p text:style-name="P1"><text:span text:style-name="T1">(сжимать и разжимать кулачки)</text:span></text:p>
      <text:p text:style-name="P1"><text:span text:style-name="T1"/></text:p>
      <text:p text:style-name="P1"><text:span text:style-name="T1">Листья березы,</text:span></text:p>
      <text:p text:style-name="P1"><text:span text:style-name="T1"/></text:p>
      <text:p text:style-name="P1"><text:span text:style-name="T1">Листья рябины,</text:span></text:p>
      <text:p text:style-name="P1"><text:span text:style-name="T1"/></text:p>
      <text:p text:style-name="P1"><text:span text:style-name="T1">Листики тополя,</text:span></text:p>
      <text:p text:style-name="P1"><text:span text:style-name="T1"/></text:p>
      <text:p text:style-name="P1"><text:span text:style-name="T1">Листья осины,</text:span></text:p>
      <text:p text:style-name="P1"><text:span text:style-name="T1"/></text:p>
      <text:p text:style-name="P1"><text:span text:style-name="T1">(загибать пальчики, начиная с большого)</text:span></text:p>
      <text:p text:style-name="P1"><text:span text:style-name="T1"/></text:p>
      <text:p text:style-name="P1"><text:span text:style-name="T1">Листики дуба мы соберем,</text:span></text:p>
      <text:p text:style-name="P1"><text:span text:style-name="T1"/></text:p>
      <text:p text:style-name="P1"><text:span text:style-name="T1">Маме осенний букет отнесем.</text:span></text:p>
      <text:p text:style-name="P1"><text:span text:style-name="T1"/></text:p>
      <text:p text:style-name="P1"><text:span text:style-name="T1">(«шагают» по столу средним и указательным пальчиками)</text:span></text:p>
      <text:p text:style-name="P1"><text:span text:style-name="T1"/></text:p>
      <text:p text:style-name="P1"><text:span text:style-name="T1"/></text:p>
      <text:p text:style-name="P1"><text:span text:style-name="T1">"Заботливое солнышко»</text:span></text:p>
      <text:p text:style-name="P1"><text:span text:style-name="T1"/></text:p>
      <text:p text:style-name="P1"><text:span text:style-name="T1">Солнце с неба посылает</text:span></text:p>
      <text:p text:style-name="P1"><text:span text:style-name="T1"/></text:p>
      <text:p text:style-name="P1"><text:span text:style-name="T1">Лучик, лучик, лучик.</text:span></text:p>
      <text:p text:style-name="P1"><text:span text:style-name="T1"/></text:p>
      <text:p text:style-name="P1"><text:span text:style-name="T1">(дети ритмично скрещивают руки над головой)</text:span></text:p>
      <text:p text:style-name="P1"><text:span text:style-name="T1"/></text:p>
      <text:p text:style-name="P1"><text:span text:style-name="T1">И им смело разгоняет</text:span></text:p>
      <text:p text:style-name="P1"><text:span text:style-name="T1"/></text:p>
      <text:p text:style-name="P1"><text:span text:style-name="T1">Тучи, тучи, тучи.</text:span></text:p>
      <text:p text:style-name="P1"><text:span text:style-name="T1"/></text:p>
      <text:p text:style-name="P1"><text:span text:style-name="T1">(плавно покачивают руки вверху)</text:span></text:p>
      <text:p text:style-name="P1"><text:span text:style-name="T1"/></text:p>
      <text:p text:style-name="P1"><text:span text:style-name="T1">Летом нежно согревает</text:span></text:p>
      <text:p text:style-name="P1"><text:span text:style-name="T1"/></text:p>
      <text:p text:style-name="P1"><text:span text:style-name="T1">Щечки, щечки, щечки.</text:span></text:p>
      <text:p text:style-name="P1"><text:span text:style-name="T1"/></text:p>
      <text:p text:style-name="P1"><text:soft-page-break/><text:span text:style-name="T1">(ритмично потирают щеки)</text:span></text:p>
      <text:p text:style-name="P1"><text:span text:style-name="T1"/></text:p>
      <text:p text:style-name="P1"><text:span text:style-name="T1">А весной на носик ставит</text:span></text:p>
      <text:p text:style-name="P1"><text:span text:style-name="T1"/></text:p>
      <text:p text:style-name="P1"><text:span text:style-name="T1">Точки - точки - точки.</text:span></text:p>
      <text:p text:style-name="P1"><text:span text:style-name="T1"/></text:p>
      <text:p text:style-name="P1"><text:span text:style-name="T1">Золотят веснушки деток.</text:span></text:p>
      <text:p text:style-name="P1"><text:span text:style-name="T1"/></text:p>
      <text:p text:style-name="P1"><text:span text:style-name="T1">Очень нравится им это!</text:span></text:p>
      <text:p text:style-name="P1"><text:span text:style-name="T1"/></text:p>
      <text:p text:style-name="P1"><text:span text:style-name="T1">(ритмично постукивают пальцем по носу)</text:span></text:p>
      <text:p text:style-name="P1"><text:span text:style-name="T1"/></text:p>
      <text:p text:style-name="P1"><text:span text:style-name="T1"/></text:p>
      <text:p text:style-name="P1"><text:span text:style-name="T1">«Есть игрушки у меня»</text:span></text:p>
      <text:p text:style-name="P1"><text:span text:style-name="T1"/></text:p>
      <text:p text:style-name="P1"><text:span text:style-name="T1">Есть игрушки у меня:</text:span></text:p>
      <text:p text:style-name="P1"><text:span text:style-name="T1"/></text:p>
      <text:p text:style-name="P1"><text:span text:style-name="T1">(хлопают в ладоши и ударяют кулачками друг о друга попеременно)</text:span></text:p>
      <text:p text:style-name="P1"><text:span text:style-name="T1"/></text:p>
      <text:p text:style-name="P1"><text:span text:style-name="T1">Паровоз и два коня,</text:span></text:p>
      <text:p text:style-name="P1"><text:span text:style-name="T1"/></text:p>
      <text:p text:style-name="P1"><text:span text:style-name="T1">Серебристый самолет,</text:span></text:p>
      <text:p text:style-name="P1"><text:span text:style-name="T1"/></text:p>
      <text:p text:style-name="P1"><text:span text:style-name="T1">Три ракеты, вездеход,</text:span></text:p>
      <text:p text:style-name="P1"><text:span text:style-name="T1"/></text:p>
      <text:p text:style-name="P1"><text:span text:style-name="T1">Самосвал, подъемный кран -</text:span></text:p>
      <text:p text:style-name="P1"><text:span text:style-name="T1"/></text:p>
      <text:p text:style-name="P1"><text:span text:style-name="T1">Настоящий великан.</text:span></text:p>
      <text:p text:style-name="P1"><text:span text:style-name="T1"/></text:p>
      <text:p text:style-name="P1"><text:span text:style-name="T1">(загибают пальчики на обеих руках)</text:span></text:p>
      <text:p text:style-name="P1"><text:span text:style-name="T1"/></text:p>
      <text:p text:style-name="P1"><text:span text:style-name="T1">Сколько вместе? Как узнать?</text:span></text:p>
      <text:p text:style-name="P1"><text:span text:style-name="T1"/></text:p>
      <text:p text:style-name="P1"><text:span text:style-name="T1">Помогите сосчитать?</text:span></text:p>
      <text:p text:style-name="P1"><text:span text:style-name="T1"/></text:p>
      <text:p text:style-name="P1"><text:span text:style-name="T1">(хлопают попеременно в ладоши и ударяют кулачками друг о друга)</text:span></text:p>
      <text:p text:style-name="P1"><text:span text:style-name="T1"/></text:p>
      <text:p text:style-name="P1"><text:span text:style-name="T1">«У Лариски - две редиски»</text:span></text:p>
      <text:p text:style-name="P1"><text:span text:style-name="T1"/></text:p>
      <text:p text:style-name="P1"><text:span text:style-name="T1">У Лариски - две редиски.</text:span></text:p>
      <text:p text:style-name="P1"><text:span text:style-name="T1"/></text:p>
      <text:p text:style-name="P1"><text:span text:style-name="T1">У Алешки - две картошки.</text:span></text:p>
      <text:p text:style-name="P1"><text:span text:style-name="T1"/></text:p>
      <text:p text:style-name="P1"><text:span text:style-name="T1">У Сережки - сорванца -</text:span></text:p>
      <text:p text:style-name="P1"><text:span text:style-name="T1"/></text:p>
      <text:p text:style-name="P1"><text:span text:style-name="T1">два зеленых огурца.</text:span></text:p>
      <text:p text:style-name="P1"><text:span text:style-name="T1"/></text:p>
      <text:p text:style-name="P1"><text:span text:style-name="T1">А у Вовки - две морковки.</text:span></text:p>
      <text:p text:style-name="P1"><text:span text:style-name="T1"/></text:p>
      <text:p text:style-name="P1"><text:span text:style-name="T1">Да еще у Петьки - две хвостатых редьки.</text:span></text:p>
      <text:p text:style-name="P1"><text:span text:style-name="T1"/></text:p>
      <text:p text:style-name="P1"><text:span text:style-name="T1">(по очереди разгибают пальчики из кулачка, начиная с большого; на одной или обеих руках)</text:span></text:p>
      <text:p text:style-name="P1"><text:soft-page-break/><text:span text:style-name="T1"/></text:p>
      <text:p text:style-name="P1"><text:span text:style-name="T1"/></text:p>
      <text:p text:style-name="P1"><text:span text:style-name="T1">«За ягодами»</text:span></text:p>
      <text:p text:style-name="P1"><text:span text:style-name="T1"/></text:p>
      <text:p text:style-name="P1"><text:span text:style-name="T1">1, 2, 3, 4, 5,</text:span></text:p>
      <text:p text:style-name="P1"><text:span text:style-name="T1"/></text:p>
      <text:p text:style-name="P1"><text:span text:style-name="T1">(пальчики обеих рук «здороваются», начиная с больших)</text:span></text:p>
      <text:p text:style-name="P1"><text:span text:style-name="T1"/></text:p>
      <text:p text:style-name="P1"><text:span text:style-name="T1">В лес идем мы погулять.</text:span></text:p>
      <text:p text:style-name="P1"><text:span text:style-name="T1"/></text:p>
      <text:p text:style-name="P1"><text:span text:style-name="T1">(обе руки «идут» указательными и средними пальцами по столу)</text:span></text:p>
      <text:p text:style-name="P1"><text:span text:style-name="T1"/></text:p>
      <text:p text:style-name="P1"><text:span text:style-name="T1">За черникой,</text:span></text:p>
      <text:p text:style-name="P1"><text:span text:style-name="T1"/></text:p>
      <text:p text:style-name="P1"><text:span text:style-name="T1">За малиной,</text:span></text:p>
      <text:p text:style-name="P1"><text:span text:style-name="T1"/></text:p>
      <text:p text:style-name="P1"><text:span text:style-name="T1">За брусникой,</text:span></text:p>
      <text:p text:style-name="P1"><text:span text:style-name="T1"/></text:p>
      <text:p text:style-name="P1"><text:span text:style-name="T1">За калиной.</text:span></text:p>
      <text:p text:style-name="P1"><text:span text:style-name="T1"/></text:p>
      <text:p text:style-name="P1"><text:span text:style-name="T1">Землянику мы найдем</text:span></text:p>
      <text:p text:style-name="P1"><text:span text:style-name="T1"/></text:p>
      <text:p text:style-name="P1"><text:span text:style-name="T1">И братишке отнесем.</text:span></text:p>
      <text:p text:style-name="P1"><text:span text:style-name="T1"/></text:p>
      <text:p text:style-name="P1"><text:span text:style-name="T1">(загибают пальчики, начиная с большого)</text:span></text:p>
      <text:p text:style-name="P1"><text:span text:style-name="T1"/></text:p>
      <text:p text:style-name="P1"><text:span text:style-name="T1"/></text:p>
      <text:p text:style-name="P1"><text:span text:style-name="T1">«Кораблик»</text:span></text:p>
      <text:p text:style-name="P1"><text:span text:style-name="T1"/></text:p>
      <text:p text:style-name="P1"><text:span text:style-name="T1">По реке плывет кораблик,</text:span></text:p>
      <text:p text:style-name="P1"><text:span text:style-name="T1"/></text:p>
      <text:p text:style-name="P1"><text:span text:style-name="T1">(ладони соединить лодочкой)</text:span></text:p>
      <text:p text:style-name="P1"><text:span text:style-name="T1"/></text:p>
      <text:p text:style-name="P1"><text:span text:style-name="T1">Он плывет издалека.</text:span></text:p>
      <text:p text:style-name="P1"><text:span text:style-name="T1"/></text:p>
      <text:p text:style-name="P1"><text:span text:style-name="T1">(выполнять волнообразные движения руками)</text:span></text:p>
      <text:p text:style-name="P1"><text:span text:style-name="T1"/></text:p>
      <text:p text:style-name="P1"><text:span text:style-name="T1">На кораблике четыре</text:span></text:p>
      <text:p text:style-name="P1"><text:span text:style-name="T1"/></text:p>
      <text:p text:style-name="P1"><text:span text:style-name="T1">Очень храбрых моряка.</text:span></text:p>
      <text:p text:style-name="P1"><text:span text:style-name="T1"/></text:p>
      <text:p text:style-name="P1"><text:span text:style-name="T1">(показать одновременно по 4 - ре пальца на каждой руке)</text:span></text:p>
      <text:p text:style-name="P1"><text:span text:style-name="T1"/></text:p>
      <text:p text:style-name="P1"><text:span text:style-name="T1">У них ушки на макушке</text:span></text:p>
      <text:p text:style-name="P1"><text:span text:style-name="T1"/></text:p>
      <text:p text:style-name="P1"><text:span text:style-name="T1">(сложить обе ладони к макушке)</text:span></text:p>
      <text:p text:style-name="P1"><text:span text:style-name="T1"/></text:p>
      <text:p text:style-name="P1"><text:span text:style-name="T1">У них длинные хвосты.</text:span></text:p>
      <text:p text:style-name="P1"><text:span text:style-name="T1"/></text:p>
      <text:p text:style-name="P1"><text:span text:style-name="T1">(пальцы рук сложить в щепотку и развести в стороны)</text:span></text:p>
      <text:p text:style-name="P1"><text:span text:style-name="T1"/></text:p>
      <text:p text:style-name="P1"><text:span text:style-name="T1">И страшны им только кошки,</text:span></text:p>
      <text:p text:style-name="P1"><text:soft-page-break/><text:span text:style-name="T1"/></text:p>
      <text:p text:style-name="P1"><text:span text:style-name="T1">Только кошки и коты.</text:span></text:p>
      <text:p text:style-name="P1"><text:span text:style-name="T1"/></text:p>
      <text:p text:style-name="P1"><text:span text:style-name="T1">(растопыренными пальцами обеих рук совершать царапающие движения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«Кормушка»</text:span></text:p>
      <text:p text:style-name="P1"><text:span text:style-name="T1"/></text:p>
      <text:p text:style-name="P1"><text:span text:style-name="T1">Сколько птиц к кормушке нашей</text:span></text:p>
      <text:p text:style-name="P1"><text:span text:style-name="T1"/></text:p>
      <text:p text:style-name="P1"><text:span text:style-name="T1">Прилетело? Мы расскажем.</text:span></text:p>
      <text:p text:style-name="P1"><text:span text:style-name="T1"/></text:p>
      <text:p text:style-name="P1"><text:span text:style-name="T1">(ритмично сжимают и разжимают кулачки)</text:span></text:p>
      <text:p text:style-name="P1"><text:span text:style-name="T1"/></text:p>
      <text:p text:style-name="P1"><text:span text:style-name="T1">Две синицы, воробей,</text:span></text:p>
      <text:p text:style-name="P1"><text:span text:style-name="T1"/></text:p>
      <text:p text:style-name="P1"><text:span text:style-name="T1">Шесть щеглов и голубей,</text:span></text:p>
      <text:p text:style-name="P1"><text:span text:style-name="T1"/></text:p>
      <text:p text:style-name="P1"><text:span text:style-name="T1">Дятел в пестрых перышках</text:span></text:p>
      <text:p text:style-name="P1"><text:span text:style-name="T1"/></text:p>
      <text:p text:style-name="P1"><text:span text:style-name="T1">(на каждое название птицы загибают по одному пальчику)</text:span></text:p>
      <text:p text:style-name="P1"><text:span text:style-name="T1"/></text:p>
      <text:p text:style-name="P1"><text:span text:style-name="T1">Всем хватило зернышек.</text:span></text:p>
      <text:p text:style-name="P1"><text:span text:style-name="T1"/></text:p>
      <text:p text:style-name="P1"><text:span text:style-name="T1">(опять сжимают и разжимают кулачки)</text:span></text:p>
      <text:p text:style-name="P1"><text:span text:style-name="T1"/></text:p>
      <text:p text:style-name="P1"><text:span text:style-name="T1">«Что принес нам почтальон? »</text:span></text:p>
      <text:p text:style-name="P1"><text:span text:style-name="T1"/></text:p>
      <text:p text:style-name="P1"><text:span text:style-name="T1">Что принес нам почтальон?</text:span></text:p>
      <text:p text:style-name="P1"><text:span text:style-name="T1"/></text:p>
      <text:p text:style-name="P1"><text:span text:style-name="T1">(сжимают и разжимают кулачки)</text:span></text:p>
      <text:p text:style-name="P1"><text:span text:style-name="T1"/></text:p>
      <text:p text:style-name="P1"><text:span text:style-name="T1">С толстой сумкой ходит он.</text:span></text:p>
      <text:p text:style-name="P1"><text:span text:style-name="T1"/></text:p>
      <text:p text:style-name="P1"><text:span text:style-name="T1">(«шагают» пальчиками по столу)</text:span></text:p>
      <text:p text:style-name="P1"><text:span text:style-name="T1"/></text:p>
      <text:p text:style-name="P1"><text:span text:style-name="T1">Перевод, журнал, газету,</text:span></text:p>
      <text:p text:style-name="P1"><text:span text:style-name="T1"/></text:p>
      <text:p text:style-name="P1"><text:span text:style-name="T1">в бандероли - две кассеты</text:span></text:p>
      <text:p text:style-name="P1"><text:span text:style-name="T1"/></text:p>
      <text:p text:style-name="P1"><text:span text:style-name="T1">И письмо от тети Вали,</text:span></text:p>
      <text:p text:style-name="P1"><text:span text:style-name="T1"/></text:p>
      <text:p text:style-name="P1"><text:span text:style-name="T1">Чтоб ее приезда ждали.</text:span></text:p>
      <text:p text:style-name="P1"><text:span text:style-name="T1"/></text:p>
      <text:p text:style-name="P1"><text:span text:style-name="T1">(на каждое название загибают по одному пальчику, начиная с большого)</text:span></text:p>
      <text:p text:style-name="P1"><text:span text:style-name="T1"/></text:p>
      <text:p text:style-name="P2"><text:span text:style-name="T1">Пальчиковые игры для детей 3-4 лет</text:span></text:p>
      <text:p text:style-name="P1"><text:span text:style-name="T1"/></text:p>
      <text:p text:style-name="P1"><text:span text:style-name="T1">Пальчиковые игры по теме: «Овощи»</text:span></text:p>
      <text:p text:style-name="P1"><text:span text:style-name="T1"/></text:p>
      <text:p text:style-name="P1"><text:span text:style-name="T1">Мы капустку рубим — рубим, </text:span></text:p>
      <text:p text:style-name="P1"><text:soft-page-break/><text:span text:style-name="T1">Мы капустку солим — солим, </text:span></text:p>
      <text:p text:style-name="P1"><text:span text:style-name="T1">Мы капустку трем — трем, </text:span></text:p>
      <text:p text:style-name="P1"><text:span text:style-name="T1">Мы капустку жмем — жмем. (Имитация движений.)</text:span></text:p>
      <text:p text:style-name="P1"><text:span text:style-name="T1">«У Лариски – две редиски»</text:span></text:p>
      <text:p text:style-name="P1"><text:span text:style-name="T1">у Лариски – две редиски. (по очереди разгибать пальчики)</text:span></text:p>
      <text:p text:style-name="P1"><text:span text:style-name="T1">У Алешки – две картошки.</text:span></text:p>
      <text:p text:style-name="P1"><text:span text:style-name="T1">У Сережки-сорванца – два зеленых огурца.</text:span></text:p>
      <text:p text:style-name="P1"><text:span text:style-name="T1">А у Вовки – две морковки.</text:span></text:p>
      <text:p text:style-name="P1"><text:span text:style-name="T1">Да еще у Петьки две хвостатых редьки.</text:span></text:p>
      <text:p text:style-name="P1"><text:span text:style-name="T1"/></text:p>
      <text:p text:style-name="P1"><text:span text:style-name="T1">На базар ходили мы,</text:span></text:p>
      <text:p text:style-name="P1"><text:span text:style-name="T1">Много груш там и хурмы,</text:span></text:p>
      <text:p text:style-name="P1"><text:span text:style-name="T1">Есть лимоны, апельсины,</text:span></text:p>
      <text:p text:style-name="P1"><text:span text:style-name="T1">Дыни, сливы, мандарины,</text:span></text:p>
      <text:p text:style-name="P1"><text:span text:style-name="T1">Но купили мы арбуз – </text:span></text:p>
      <text:p text:style-name="P1"><text:span text:style-name="T1">Это самый вкусный груз! </text:span></text:p>
      <text:p text:style-name="P1"><text:span text:style-name="T1">Соединение пальцев подушечками, начиная с мизинцев, по одной паре пальцев на каждую стихотворную строчку;</text:span></text:p>
      <text:p text:style-name="P1"><text:span text:style-name="T1">При этом ладони не соприкасаются.</text:span></text:p>
      <text:p text:style-name="P1"><text:span text:style-name="T1">-мизинцы</text:span></text:p>
      <text:p text:style-name="P1"><text:span text:style-name="T1">-безымянные</text:span></text:p>
      <text:p text:style-name="P1"><text:span text:style-name="T1">-средние</text:span></text:p>
      <text:p text:style-name="P1"><text:span text:style-name="T1">-указательные</text:span></text:p>
      <text:p text:style-name="P1"><text:span text:style-name="T1">-большие</text:span></text:p>
      <text:p text:style-name="P1"><text:span text:style-name="T1">-пальцы сжимаются в кулак, а большой отводится вверх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Фрукты»</text:span></text:p>
      <text:p text:style-name="P1"><text:span text:style-name="T1"/></text:p>
      <text:p text:style-name="P1"><text:span text:style-name="T1">Будем мы варить компот</text:span></text:p>
      <text:p text:style-name="P1"><text:span text:style-name="T1">Фруктов нужно много. Вот: Левую ладошку держат «ковшиком», указательным пальцем правой руки «мешают»</text:span></text:p>
      <text:p text:style-name="P1"><text:span text:style-name="T1">Будем яблоки крошить,</text:span></text:p>
      <text:p text:style-name="P1"><text:span text:style-name="T1">Грушу будем мы рубить.</text:span></text:p>
      <text:p text:style-name="P1"><text:span text:style-name="T1">Отожмем лимонный сок,</text:span></text:p>
      <text:p text:style-name="P1"><text:span text:style-name="T1">Слив положим, сахарок. Загибают пальчики по одному, начиная с большого.</text:span></text:p>
      <text:p text:style-name="P1"><text:span text:style-name="T1">Варим, варим мы компот.</text:span></text:p>
      <text:p text:style-name="P1"><text:span text:style-name="T1">Угостим честной народ Опять «варят» и «мешают»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Семья»</text:span></text:p>
      <text:p text:style-name="P1"><text:span text:style-name="T1"/></text:p>
      <text:p text:style-name="P1"><text:span text:style-name="T1">Как у нас семья </text:span></text:p>
      <text:p text:style-name="P1"><text:span text:style-name="T1">Большая Да веселая (топают в ладоши и ударяют кулачок об кулачок попеременно)</text:span></text:p>
      <text:p text:style-name="P1"><text:span text:style-name="T1">Два у лавки стоят, (Загибают большие пальцы)</text:span></text:p>
      <text:p text:style-name="P1"><text:span text:style-name="T1">Два учиться хотят. (Загибают указательные пальцы)</text:span></text:p>
      <text:p text:style-name="P1"><text:span text:style-name="T1">Два Степана сметаны объедаются. (Загибают средние пальцы)</text:span></text:p>
      <text:p text:style-name="P1"><text:span text:style-name="T1">Две Дашки у кашки питаются. (Загибают безымянные пальцы)</text:span></text:p>
      <text:p text:style-name="P1"><text:span text:style-name="T1">Две Ульки в люльке качаются. (Загибают мизинцы)</text:span></text:p>
      <text:p text:style-name="P1"><text:span text:style-name="T1"/></text:p>
      <text:p text:style-name="P1"><text:span text:style-name="T1">«Детский сад»</text:span></text:p>
      <text:p text:style-name="P1"><text:span text:style-name="T1">В нашей группе все друзья (Дети ритмично стучат кулачками по столу.)</text:span></text:p>
      <text:p text:style-name="P1"><text:soft-page-break/><text:span text:style-name="T1">Самый младший- это я.</text:span></text:p>
      <text:p text:style-name="P1"><text:span text:style-name="T1">Это Маша, </text:span></text:p>
      <text:p text:style-name="P1"><text:span text:style-name="T1">Это Саша, </text:span></text:p>
      <text:p text:style-name="P1"><text:span text:style-name="T1">Это Юра, </text:span></text:p>
      <text:p text:style-name="P1"><text:span text:style-name="T1">Это Даша. (Разжимают кулачки, начиная с мизинчика.)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Город. Страна»</text:span></text:p>
      <text:p text:style-name="P1"><text:span text:style-name="T1"/></text:p>
      <text:p text:style-name="P1"><text:span text:style-name="T1">На поляне дом стоит, «Дом» изобразить двумя руками, крышу дома - пальцы левой и правой рук соприкасаются друг с другом.</text:span></text:p>
      <text:p text:style-name="P1"><text:span text:style-name="T1">Ну а к дому путь закрыт. Правая и левая руки повернуты ладонями к себе, средние пальцы соприкасаются друг с другом, большие пальцы — вверх («ворота»).</text:span></text:p>
      <text:p text:style-name="P1"><text:span text:style-name="T1">Мы ворота открываем, Ладони разворачиваются параллельно друг другу</text:span></text:p>
      <text:p text:style-name="P1"><text:span text:style-name="T1">В этот домик приглашаем. «Дом»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Транспорт»</text:span></text:p>
      <text:p text:style-name="P1"><text:span text:style-name="T1"/></text:p>
      <text:p text:style-name="P1"><text:span text:style-name="T1">Автобус, троллейбус, машина, трамвай – </text:span></text:p>
      <text:p text:style-name="P1"><text:span text:style-name="T1">О них ты на улице не забывай. (соединение пальцев по очереди с большим)</text:span></text:p>
      <text:p text:style-name="P1"><text:span text:style-name="T1">В морях – корабли, ледоколы, суда, (то же пальцами другой руки)</text:span></text:p>
      <text:p text:style-name="P1"><text:span text:style-name="T1">Они очень редко заходят сюда.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Зима»</text:span></text:p>
      <text:p text:style-name="P1"><text:span text:style-name="T1"/></text:p>
      <text:p text:style-name="P1"><text:span text:style-name="T1">Раз, два, три, четыре, пять, (Загибать пальчики по одному)</text:span></text:p>
      <text:p text:style-name="P1"><text:span text:style-name="T1">Мы во двор пришли гулять.</text:span></text:p>
      <text:p text:style-name="P1"><text:span text:style-name="T1">Бабу снежную лепили. (Имитировать лепку комков)</text:span></text:p>
      <text:p text:style-name="P1"><text:span text:style-name="T1">Птичек крошками кормили, (Крошить хлебушек всеми пальчиками)</text:span></text:p>
      <text:p text:style-name="P1"><text:span text:style-name="T1">С горки мы потом катались. (Вести указательным пальцем правой руки по ладони левой руки)</text:span></text:p>
      <text:p text:style-name="P1"><text:span text:style-name="T1">А еще в снегу валялись. (Класть ладошки на стол то одной, то другой стороной)</text:span></text:p>
      <text:p text:style-name="P1"><text:span text:style-name="T1">Все в снегу домой пришли, (Отряхивать ладошки)</text:span></text:p>
      <text:p text:style-name="P1"><text:span text:style-name="T1">Съели суп и спать легли. (Производить движения воображаемой ложкой,положить руки под щеку)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НОВЫЙ ГОД»</text:span></text:p>
      <text:p text:style-name="P1"><text:span text:style-name="T1"/></text:p>
      <text:p text:style-name="P1"><text:span text:style-name="T1">Перед нами ёлочка: Показывают «ёлочку»: руки, согнутые в локтях, перед собой; пальцы рук переплетены, большие пальцы, поднятые вверх, - верхушка «ёлочки».</text:span></text:p>
      <text:p text:style-name="P1"><text:span text:style-name="T1">Шишечки, иголочки, Показывают «шишечки» - сжатые кулачки и «иголочки» - растопыренные пальцы.</text:span></text:p>
      <text:p text:style-name="P1"><text:span text:style-name="T1">Шарики, фонарики, Показывают «шарики»: ладошка – «полуковшик» со слегка раздвинутыми пальцами обращена вверх; «фонарики»: так же сложенные ладошки обращены вниз.</text:span></text:p>
      <text:p text:style-name="P1"><text:span text:style-name="T1">Зайчики и свечки, Показывают «зайчиков» - кулачки с поднятыми указательным и средним пальцами; «свечки» - сложенные ладони со сведёнными пальцами.</text:span></text:p>
      <text:p text:style-name="P1"><text:span text:style-name="T1">Звёзды, человечки. Показывают «звёзды» - сложенные ладошки с растопыренными пальцами; «человечков» - положение «ушки» вниз</text:span></text:p>
      <text:p text:style-name="P1"><text:soft-page-break/><text:span text:style-name="T1"/></text:p>
      <text:p text:style-name="P1"><text:span text:style-name="T1">Пальчиковые игры по теме: «Продукты питания»</text:span></text:p>
      <text:p text:style-name="P1"><text:span text:style-name="T1"/></text:p>
      <text:p text:style-name="P1"><text:span text:style-name="T1">Мышка зёрнышко нашла,</text:span></text:p>
      <text:p text:style-name="P1"><text:span text:style-name="T1">И на мельницу снесла.</text:span></text:p>
      <text:p text:style-name="P1"><text:span text:style-name="T1">Намолола там муки,</text:span></text:p>
      <text:p text:style-name="P1"><text:span text:style-name="T1">Испекла всем пирожки:</text:span></text:p>
      <text:p text:style-name="P1"><text:span text:style-name="T1">Мышонку – с капустой,</text:span></text:p>
      <text:p text:style-name="P1"><text:span text:style-name="T1">Мышонку – с картошкой,</text:span></text:p>
      <text:p text:style-name="P1"><text:span text:style-name="T1">Мышонку – с морковкой,</text:span></text:p>
      <text:p text:style-name="P1"><text:span text:style-name="T1">Мышонку – с морошкой.</text:span></text:p>
      <text:p text:style-name="P1"><text:span text:style-name="T1">Для большого толстячка – </text:span></text:p>
      <text:p text:style-name="P1"><text:span text:style-name="T1">Аж четыре пирожка:</text:span></text:p>
      <text:p text:style-name="P1"><text:span text:style-name="T1">С капустой, с картошкой, с морковкой, с морошкой.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Профессии сотрудников»</text:span></text:p>
      <text:p text:style-name="P1"><text:span text:style-name="T1"/></text:p>
      <text:p text:style-name="P1"><text:span text:style-name="T1">Пальчиковая гимнастика «Повар»</text:span></text:p>
      <text:p text:style-name="P1"><text:span text:style-name="T1">Повар готовил обед, (Ребром ладони дети стучат по столу)</text:span></text:p>
      <text:p text:style-name="P1"><text:span text:style-name="T1">А тут отключили свет.</text:span></text:p>
      <text:p text:style-name="P1"><text:span text:style-name="T1">Повар леща берет (Загибают большие пальцы)</text:span></text:p>
      <text:p text:style-name="P1"><text:span text:style-name="T1">И опускает в компот.</text:span></text:p>
      <text:p text:style-name="P1"><text:span text:style-name="T1">Бросает в котел поленья, (Загибают средние пальцы)</text:span></text:p>
      <text:p text:style-name="P1"><text:span text:style-name="T1">Угли бьет поварёшкой. (Загибают безымянные пальцы)</text:span></text:p>
      <text:p text:style-name="P1"><text:span text:style-name="T1">Сахар сыплет в бульон. (Загибают мизинец)</text:span></text:p>
      <text:p text:style-name="P1"><text:span text:style-name="T1">И очень доволен он. (Разводят руками)</text:span></text:p>
      <text:p text:style-name="P1"><text:span text:style-name="T1">«Грибы»</text:span></text:p>
      <text:p text:style-name="P1"><text:span text:style-name="T1"/></text:p>
      <text:p text:style-name="P1"><text:span text:style-name="T1">Раз, два, три, четыре, пять! «Шагают» пальчиками по столу.</text:span></text:p>
      <text:p text:style-name="P1"><text:span text:style-name="T1">Мы идем грибы искать.</text:span></text:p>
      <text:p text:style-name="P1"><text:span text:style-name="T1">Этот пальчик в лес пошел, Загибают по одному пальчику,</text:span></text:p>
      <text:p text:style-name="P1"><text:span text:style-name="T1">Этот пальчик гриб нашел, начиная с мизинца.</text:span></text:p>
      <text:p text:style-name="P1"><text:span text:style-name="T1">Этот пальчик чистить стал,</text:span></text:p>
      <text:p text:style-name="P1"><text:span text:style-name="T1">Этот пальчик жарить стал,</text:span></text:p>
      <text:p text:style-name="P1"><text:span text:style-name="T1">Этот пальчик все съел,</text:span></text:p>
      <text:p text:style-name="P1"><text:span text:style-name="T1">Оттого и потолстел.</text:span></text:p>
      <text:p text:style-name="P1"><text:span text:style-name="T1">«Ягоды»</text:span></text:p>
      <text:p text:style-name="P1"><text:span text:style-name="T1"/></text:p>
      <text:p text:style-name="P1"><text:span text:style-name="T1">Раз, два, три, четыре, пять,</text:span></text:p>
      <text:p text:style-name="P1"><text:span text:style-name="T1">В лес идем мы погулять.</text:span></text:p>
      <text:p text:style-name="P1"><text:span text:style-name="T1">За черникой,</text:span></text:p>
      <text:p text:style-name="P1"><text:span text:style-name="T1">За малиной,</text:span></text:p>
      <text:p text:style-name="P1"><text:span text:style-name="T1">За брусникой,</text:span></text:p>
      <text:p text:style-name="P1"><text:span text:style-name="T1">За калиной.</text:span></text:p>
      <text:p text:style-name="P1"><text:span text:style-name="T1">Землянику мы найдем</text:span></text:p>
      <text:p text:style-name="P1"><text:span text:style-name="T1">И братишке отнесем. </text:span></text:p>
      <text:p text:style-name="P1"><text:span text:style-name="T1">Пальчики обеих рук здороваются,начиная с большого,Оби руки идут по столу.Загибают пальчики, начиная с большего.</text:span></text:p>
      <text:p text:style-name="P1"><text:span text:style-name="T1"/></text:p>
      <text:p text:style-name="P1"><text:span text:style-name="T1">Здравствуй, полянка большая!</text:span></text:p>
      <text:p text:style-name="P1"><text:span text:style-name="T1">Здравствуй, трава – мурава!</text:span></text:p>
      <text:p text:style-name="P1"><text:soft-page-break/><text:span text:style-name="T1">Здравствуй, ягодка лесная!</text:span></text:p>
      <text:p text:style-name="P1"><text:span text:style-name="T1">Ты поспела и вкусна.</text:span></text:p>
      <text:p text:style-name="P1"><text:span text:style-name="T1">Мы корзиночку несём – </text:span></text:p>
      <text:p text:style-name="P1"><text:span text:style-name="T1">Всю тебя мы соберём. Пальцы правой руки здороваются с пальцами левой, похлопывая друг друга кончиками.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Дружба»</text:span></text:p>
      <text:p text:style-name="P1"><text:span text:style-name="T1"/></text:p>
      <text:p text:style-name="P1"><text:span text:style-name="T1">Дружат в нашей группе пальцы рук соединяют</text:span></text:p>
      <text:p text:style-name="P1"><text:span text:style-name="T1">Девочки и мальчики. в замок (несколько раз) </text:span></text:p>
      <text:p text:style-name="P1"><text:span text:style-name="T1">Мы с тобой подружим</text:span></text:p>
      <text:p text:style-name="P1"><text:span text:style-name="T1">Маленькие пальчики.</text:span></text:p>
      <text:p text:style-name="P1"><text:span text:style-name="T1">Раз, два, три, четыре, пять пальцы с мизинчика поочередно </text:span></text:p>
      <text:p text:style-name="P1"><text:span text:style-name="T1">Начинаем мы считать. соединяют друг с другом</text:span></text:p>
      <text:p text:style-name="P1"><text:span text:style-name="T1">Раз, два, три, четыре, пять</text:span></text:p>
      <text:p text:style-name="P1"><text:span text:style-name="T1">Мы закончили считать (Руки вниз, встряхивают кистями) </text:span></text:p>
      <text:p text:style-name="P1"><text:span text:style-name="T1"/></text:p>
      <text:p text:style-name="P1"><text:span text:style-name="T1">В гости к пальчику большому</text:span></text:p>
      <text:p text:style-name="P1"><text:span text:style-name="T1">В гости к пальчику большому</text:span></text:p>
      <text:p text:style-name="P1"><text:span text:style-name="T1">Приходили прямо к дому</text:span></text:p>
      <text:p text:style-name="P1"><text:span text:style-name="T1">Указательный и средний, </text:span></text:p>
      <text:p text:style-name="P1"><text:span text:style-name="T1">Безымянный и последний. </text:span></text:p>
      <text:p text:style-name="P1"><text:span text:style-name="T1">Сам мизинчик-малышок, </text:span></text:p>
      <text:p text:style-name="P1"><text:span text:style-name="T1">Постучался на порог. </text:span></text:p>
      <text:p text:style-name="P1"><text:span text:style-name="T1">Вместе пальчики-друзья, </text:span></text:p>
      <text:p text:style-name="P1"><text:span text:style-name="T1">Друг без друга им нельзя.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Зимние забавы»</text:span></text:p>
      <text:p text:style-name="P1"><text:span text:style-name="T1"/></text:p>
      <text:p text:style-name="P1"><text:span text:style-name="T1">Лепим мы из снега ком, </text:span></text:p>
      <text:p text:style-name="P1"><text:span text:style-name="T1">(Дети сжимают и разжимают кисти рук) </text:span></text:p>
      <text:p text:style-name="P1"><text:span text:style-name="T1">Из комочков слепим дом. </text:span></text:p>
      <text:p text:style-name="P1"><text:span text:style-name="T1">(Соединяют кончики пальцев рук, слегка разводят ладони в стороны) </text:span></text:p>
      <text:p text:style-name="P1"><text:span text:style-name="T1">Звери будут в доме жить, </text:span></text:p>
      <text:p text:style-name="P1"><text:span text:style-name="T1">(Хлопают в ладоши) </text:span></text:p>
      <text:p text:style-name="P1"><text:span text:style-name="T1">Веселиться и дружить, </text:span></text:p>
      <text:p text:style-name="P1"><text:span text:style-name="T1">Вместе домик сторожить</text:span></text:p>
      <text:p text:style-name="P1"><text:span text:style-name="T1">(Соединяют руки в «замок») </text:span></text:p>
      <text:p text:style-name="P1"><text:span text:style-name="T1">Раз, два, три, четыре, пять, Загибают пальчики. </text:span></text:p>
      <text:p text:style-name="P1"><text:span text:style-name="T1">Мы с тобой снежок слепили. Дети "лепят". </text:span></text:p>
      <text:p text:style-name="P1"><text:span text:style-name="T1">Круглый, крепкий, очень гладкий Показывают круг, сжимают ладони, гладят одной ладонью другую.</text:span></text:p>
      <text:p text:style-name="P1"><text:span text:style-name="T1">И совсем-совсем не сладкий. Грозят пальчиком. </text:span></text:p>
      <text:p text:style-name="P1"><text:span text:style-name="T1">Раз — подбросим, "Подбрасывают". </text:span></text:p>
      <text:p text:style-name="P1"><text:span text:style-name="T1">Два — поймаем, "Ловят". </text:span></text:p>
      <text:p text:style-name="P1"><text:span text:style-name="T1">Три — уроним "Роняют". </text:span></text:p>
      <text:p text:style-name="P1"><text:span text:style-name="T1">И... сломаем. Топают. </text:span></text:p>
      <text:p text:style-name="P1"><text:span text:style-name="T1"/></text:p>
      <text:p text:style-name="P1"><text:span text:style-name="T1">Давай, дружок, смелей, дружок!</text:span></text:p>
      <text:p text:style-name="P1"><text:span text:style-name="T1">(Дети лепят воображаемый ком и катят его от себя)</text:span></text:p>
      <text:p text:style-name="P1"><text:soft-page-break/><text:span text:style-name="T1">Кати по снегу свой снежок –</text:span></text:p>
      <text:p text:style-name="P1"><text:span text:style-name="T1">Он превратится в толстый ком.</text:span></text:p>
      <text:p text:style-name="P1"><text:span text:style-name="T1">(Рисуют в воздухе круг)</text:span></text:p>
      <text:p text:style-name="P1"><text:span text:style-name="T1">И станет ком снеговиком.</text:span></text:p>
      <text:p text:style-name="P1"><text:span text:style-name="T1">(Дети рисуют три разные по величине круга снизу вверх)</text:span></text:p>
      <text:p text:style-name="P1"><text:span text:style-name="T1">Его улыбка так светла!</text:span></text:p>
      <text:p text:style-name="P1"><text:span text:style-name="T1">(Прикладывают ладони к щекам, изображая широкую улыбку)</text:span></text:p>
      <text:p text:style-name="P1"><text:span text:style-name="T1">Два глаза, шляпа, нос, метла...</text:span></text:p>
      <text:p text:style-name="P1"><text:span text:style-name="T1">(Дети показывают указательными пальцами глаза, ладонью – шляпу, кулачком правой руки – нос и воображаемую метлу)</text:span></text:p>
      <text:p text:style-name="P1"><text:span text:style-name="T1">Но солнце припечёт слегка –</text:span></text:p>
      <text:p text:style-name="P1"><text:span text:style-name="T1">(Дети поднимают руки вверх)</text:span></text:p>
      <text:p text:style-name="P1"><text:span text:style-name="T1">Увы! И нет снеговика!</text:span></text:p>
      <text:p text:style-name="P1"><text:span text:style-name="T1">(Поднимают плечи и разводят руки в стороны, затем садятся на корточки, закрывая голову руками)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Зимующие птицы»</text:span></text:p>
      <text:p text:style-name="P1"><text:span text:style-name="T1"/></text:p>
      <text:p text:style-name="P1"><text:span text:style-name="T1">Прилетайте, птички! Сала дам синичке.</text:span></text:p>
      <text:p text:style-name="P1"><text:span text:style-name="T1">Приготовлю крошки Хлебушка немножко. </text:span></text:p>
      <text:p text:style-name="P1"><text:span text:style-name="T1">Эти крошки – голубям,</text:span></text:p>
      <text:p text:style-name="P1"><text:span text:style-name="T1">Эти крошки – воробьям.</text:span></text:p>
      <text:p text:style-name="P1"><text:span text:style-name="T1">Галки да вороны, Ешьте макароны!</text:span></text:p>
      <text:p text:style-name="P1"><text:span text:style-name="T1">«зовущие» движения пальцев 4 раза-«режущие» движения одной ладони по другой пальцы щепоткой – «крошим хлеб», тереть подушечки пальцев друг о друга вытянуть вперёд правую руку с раскрытой ладонью то же – левой рукой тереть ладонью о ладонь, «катая из хлеба макароны»</text:span></text:p>
      <text:p text:style-name="P1"><text:span text:style-name="T1"/></text:p>
      <text:p text:style-name="P1"><text:span text:style-name="T1">Сколько птиц к кормушке нашей. Прилетело?</text:span></text:p>
      <text:p text:style-name="P1"><text:span text:style-name="T1">Мы расскажем. Две синицы, воробей,</text:span></text:p>
      <text:p text:style-name="P1"><text:span text:style-name="T1">Дятел в пестрых перышках. Всем хватило зернышек. </text:span></text:p>
      <text:p text:style-name="P1"><text:span text:style-name="T1">Ритмично сжимают и разжимают кулачки. Загибание пальчиков, начиная с большего. Ритмично сжимают и разжимают кулачки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Мамин день»</text:span></text:p>
      <text:p text:style-name="P1"><text:span text:style-name="T1"/></text:p>
      <text:p text:style-name="P1"><text:span text:style-name="T1">Моя семья</text:span></text:p>
      <text:p text:style-name="P1"><text:span text:style-name="T1">Знаю я, что у меня (поднимают руку ладонью к себе</text:span></text:p>
      <text:p text:style-name="P1"><text:span text:style-name="T1">Дома дружная семья: и в соответствии с текстом</text:span></text:p>
      <text:p text:style-name="P1"><text:span text:style-name="T1">Это – мама, в определенной последовательности загибают пальцы:</text:span></text:p>
      <text:p text:style-name="P1"><text:span text:style-name="T1">Это – я, сначала безымянный, затем мизинец, указательный палец,</text:span></text:p>
      <text:p text:style-name="P1"><text:span text:style-name="T1">Это – бабушка моя, средний и большой)</text:span></text:p>
      <text:p text:style-name="P1"><text:span text:style-name="T1">Это – папа,</text:span></text:p>
      <text:p text:style-name="P1"><text:span text:style-name="T1">Это – дед.</text:span></text:p>
      <text:p text:style-name="P1"><text:span text:style-name="T1">И у нас разлада нет.</text:span></text:p>
      <text:p text:style-name="P1"><text:span text:style-name="T1"/></text:p>
      <text:p text:style-name="P1"><text:span text:style-name="T1">Мамочка, мамочка Поочерёдно загибаем пальчики </text:span></text:p>
      <text:p text:style-name="P1"><text:span text:style-name="T1">Любимая моя, правой руки, начиная с большого,</text:span></text:p>
      <text:p text:style-name="P1"><text:span text:style-name="T1">Ведь ты знаешь, мамочка, затем то же на левой руке.</text:span></text:p>
      <text:p text:style-name="P1"><text:soft-page-break/><text:span text:style-name="T1">Как я люблю тебя. Правую руку сжать в кулак,</text:span></text:p>
      <text:p text:style-name="P1"><text:span text:style-name="T1">ладошкой левой крепко его обхватить.</text:span></text:p>
      <text:p text:style-name="P1"><text:span text:style-name="T1"/></text:p>
      <text:p text:style-name="P1"><text:span text:style-name="T1">«Дружно маме помогаем –</text:span></text:p>
      <text:p text:style-name="P1"><text:span text:style-name="T1">Пыль повсюду вытираем. Движения по тексту</text:span></text:p>
      <text:p text:style-name="P1"><text:span text:style-name="T1">Мы белье теперь стираем</text:span></text:p>
      <text:p text:style-name="P1"><text:span text:style-name="T1">Полощем, отжимаем.</text:span></text:p>
      <text:p text:style-name="P1"><text:span text:style-name="T1">Подметаем все кругом – </text:span></text:p>
      <text:p text:style-name="P1"><text:span text:style-name="T1">И бегом за молоком.</text:span></text:p>
      <text:p text:style-name="P1"><text:span text:style-name="T1">Маму вечером встречаем, </text:span></text:p>
      <text:p text:style-name="P1"><text:span text:style-name="T1">Двери настежь открываем,</text:span></text:p>
      <text:p text:style-name="P1"><text:span text:style-name="T1">Маму крепко обнимаем». </text:span></text:p>
      <text:p text:style-name="P1"><text:span text:style-name="T1"/></text:p>
      <text:p text:style-name="P1"><text:span text:style-name="T1">Много мам на белом свете, (разводят руки в разные стороны, затем крепко обхватывают себя за плечи) </text:span></text:p>
      <text:p text:style-name="P1"><text:span text:style-name="T1">Всех их очень любят дети! </text:span></text:p>
      <text:p text:style-name="P1"><text:span text:style-name="T1">Журналист и инженер, (поочерёдно сгибают пальчики, начиная с мизинца, сначала на одной, затем на другой руке) </text:span></text:p>
      <text:p text:style-name="P1"><text:span text:style-name="T1">Повар, милиционер, </text:span></text:p>
      <text:p text:style-name="P1"><text:span text:style-name="T1">Швея, кондуктор и учитель, </text:span></text:p>
      <text:p text:style-name="P1"><text:span text:style-name="T1">Врач, парикмахер и строитель – </text:span></text:p>
      <text:p text:style-name="P1"><text:span text:style-name="T1">Мамы разные нужны, (сжимают обе ладошки в «замочек»)</text:span></text:p>
      <text:p text:style-name="P1"><text:span text:style-name="T1">Мамы разные важны! (разводят руки, поднимают ладошками вверх)</text:span></text:p>
      <text:p text:style-name="P1"><text:span text:style-name="T1">«Одежда, обувь, головные уборы»</text:span></text:p>
      <text:p text:style-name="P1"><text:span text:style-name="T1"/></text:p>
      <text:p text:style-name="P1"><text:span text:style-name="T1">Маша варежку надела:</text:span></text:p>
      <text:p text:style-name="P1"><text:span text:style-name="T1">«Ой, куда я пальчик дела?</text:span></text:p>
      <text:p text:style-name="P1"><text:span text:style-name="T1">Нету пальчика, пропал,</text:span></text:p>
      <text:p text:style-name="P1"><text:span text:style-name="T1">В свой домишко не попал». Сжать пальцы в кулачок.</text:span></text:p>
      <text:p text:style-name="P1"><text:span text:style-name="T1">Маша варежку сняла: Все пальцы разжать, кроме большого.</text:span></text:p>
      <text:p text:style-name="P1"><text:span text:style-name="T1">«Поглядите – ка, нашла! Разогнуть большой палец.</text:span></text:p>
      <text:p text:style-name="P1"><text:span text:style-name="T1">Ищешь, ищешь и найдёшь, Сжать пальцы в кулачок, отделить большой палец.</text:span></text:p>
      <text:p text:style-name="P1"><text:span text:style-name="T1">Здравствуй, пальчик, как живёшь?»</text:span></text:p>
      <text:p text:style-name="P1"><text:span text:style-name="T1">«Обувь»</text:span></text:p>
      <text:p text:style-name="P1"><text:span text:style-name="T1"/></text:p>
      <text:p text:style-name="P1"><text:span text:style-name="T1">Раз, два, три, четыре, пять </text:span></text:p>
      <text:p text:style-name="P1"><text:span text:style-name="T1">Будем обувь считать:</text:span></text:p>
      <text:p text:style-name="P1"><text:span text:style-name="T1">Раз – туфли, Ребенок загибает пальцы на руке.</text:span></text:p>
      <text:p text:style-name="P1"><text:span text:style-name="T1">Два – сапожки,</text:span></text:p>
      <text:p text:style-name="P1"><text:span text:style-name="T1">Три ботинки,</text:span></text:p>
      <text:p text:style-name="P1"><text:span text:style-name="T1">Четыре – босоножки</text:span></text:p>
      <text:p text:style-name="P1"><text:span text:style-name="T1">И, конечно, тапки – пять.</text:span></text:p>
      <text:p text:style-name="P1"><text:span text:style-name="T1">Ножкам надо отдыхать.</text:span></text:p>
      <text:p text:style-name="P1"><text:span text:style-name="T1"/></text:p>
      <text:p text:style-name="P1"><text:span text:style-name="T1">В шапочках желтых мы стали цыплята, Ребенок машет руками, как цыпленок крылышками.</text:span></text:p>
      <text:p text:style-name="P1"><text:span text:style-name="T1">В шапочках белых мы стали зайчата, Показывает заячьи ушки</text:span></text:p>
      <text:p text:style-name="P1"><text:span text:style-name="T1">В шапочках красных мы стали грибочки, Соединяет руки над головой.</text:span></text:p>
      <text:p text:style-name="P1"><text:span text:style-name="T1">В шапочках черных – черника на кочках, Присаживается на корточки.</text:span></text:p>
      <text:p text:style-name="P1"><text:span text:style-name="T1">В шапочках синих дождинками стали Встает, ставит руки на пояс.</text:span></text:p>
      <text:p text:style-name="P1"><text:span text:style-name="T1">И по дорожкам легко поскакали. Прыгает вперед на двух ногах.</text:span></text:p>
      <text:p text:style-name="P1"><text:span text:style-name="T1"/></text:p>
      <text:p text:style-name="P1"><text:span text:style-name="T1">Как у нашей кошки Загибают по одному пальчику, начиная с больших,</text:span></text:p>
      <text:p text:style-name="P1"><text:soft-page-break/><text:span text:style-name="T1">На ногах сапожки. на обеих руках на каждое название обуви.</text:span></text:p>
      <text:p text:style-name="P1"><text:span text:style-name="T1">Как у нашей свинки </text:span></text:p>
      <text:p text:style-name="P1"><text:span text:style-name="T1">На ногах ботинки. </text:span></text:p>
      <text:p text:style-name="P1"><text:span text:style-name="T1">Как у пса на лапках </text:span></text:p>
      <text:p text:style-name="P1"><text:span text:style-name="T1">Голубые тапки. </text:span></text:p>
      <text:p text:style-name="P1"><text:span text:style-name="T1">А козленок маленький </text:span></text:p>
      <text:p text:style-name="P1"><text:span text:style-name="T1">Надевает валенки. </text:span></text:p>
      <text:p text:style-name="P1"><text:span text:style-name="T1">А сыночек Вовка — </text:span></text:p>
      <text:p text:style-name="P1"><text:span text:style-name="T1">Новые кроссовки. </text:span></text:p>
      <text:p text:style-name="P1"><text:span text:style-name="T1">Вот так. Вот так. Ритмично выполняют хлопки ладонями и удары кулачками.</text:span></text:p>
      <text:p text:style-name="P1"><text:span text:style-name="T1">Новые кроссовки. </text:span></text:p>
      <text:p text:style-name="P1"><text:span text:style-name="T1"/></text:p>
      <text:p text:style-name="P1"><text:span text:style-name="T1">«Не плачь, куколка моя»</text:span></text:p>
      <text:p text:style-name="P1"><text:span text:style-name="T1">Не плачь, куколка моя, остаешься ты одна.</text:span></text:p>
      <text:p text:style-name="P1"><text:span text:style-name="T1">Не могу с тобой играть,</text:span></text:p>
      <text:p text:style-name="P1"><text:span text:style-name="T1">Нужно мне перестирать:</text:span></text:p>
      <text:p text:style-name="P1"><text:span text:style-name="T1">Твои платья и носки, твои юбки и чулки,</text:span></text:p>
      <text:p text:style-name="P1"><text:span text:style-name="T1">Свитер, варежки, жакет,</text:span></text:p>
      <text:p text:style-name="P1"><text:span text:style-name="T1">Шапочку, цветной берет.</text:span></text:p>
      <text:p text:style-name="P1"><text:span text:style-name="T1">Я налью воды чуток,</text:span></text:p>
      <text:p text:style-name="P1"><text:span text:style-name="T1">В таз насыплю порошок.</text:span></text:p>
      <text:p text:style-name="P1"><text:span text:style-name="T1">Пену снежную взобью, постираю и пойду.</text:span></text:p>
      <text:p text:style-name="P1"><text:span text:style-name="T1">Пока светит солнышко,</text:span></text:p>
      <text:p text:style-name="P1"><text:span text:style-name="T1">Натяну веревочку.</text:span></text:p>
      <text:p text:style-name="P1"><text:span text:style-name="T1">К ней одежду прикреплю,</text:span></text:p>
      <text:p text:style-name="P1"><text:span text:style-name="T1">Ветерком все просушу.</text:span></text:p>
      <text:p text:style-name="P1"><text:span text:style-name="T1">Поработали вдвоем,</text:span></text:p>
      <text:p text:style-name="P1"><text:span text:style-name="T1">А теперь мы отдохнем. </text:span></text:p>
      <text:p text:style-name="P1"><text:span text:style-name="T1">Имитация укачивания куклы.</text:span></text:p>
      <text:p text:style-name="P1"><text:span text:style-name="T1">Загибание пальчиков.</text:span></text:p>
      <text:p text:style-name="P1"><text:span text:style-name="T1">Имитация по описанию в стихотворения.</text:span></text:p>
      <text:p text:style-name="P1"><text:span text:style-name="T1">Положить руки на колени.</text:span></text:p>
      <text:p text:style-name="P1"><text:span text:style-name="T1"/></text:p>
      <text:p text:style-name="P1"><text:span text:style-name="T1">Жили были в домике</text:span></text:p>
      <text:p text:style-name="P1"><text:span text:style-name="T1">Маленькие гномики:</text:span></text:p>
      <text:p text:style-name="P1"><text:span text:style-name="T1">(дети сжимают и разжимают кулачки)</text:span></text:p>
      <text:p text:style-name="P1"><text:span text:style-name="T1">Токи, Пики, Лики, Чики, Мики.</text:span></text:p>
      <text:p text:style-name="P1"><text:span text:style-name="T1">(загибают пальчики, начиная с больших)</text:span></text:p>
      <text:p text:style-name="P1"><text:span text:style-name="T1">Раз, два, три, четыре, пять,</text:span></text:p>
      <text:p text:style-name="P1"><text:span text:style-name="T1">(разгибают пальчики, начиная с мизинцев)</text:span></text:p>
      <text:p text:style-name="P1"><text:span text:style-name="T1">Стали гномики стирать:</text:span></text:p>
      <text:p text:style-name="P1"><text:span text:style-name="T1">(трут кулачки друг о друга)</text:span></text:p>
      <text:p text:style-name="P1"><text:span text:style-name="T1">Токи – рубашки, Чики – носочки,</text:span></text:p>
      <text:p text:style-name="P1"><text:span text:style-name="T1">Пики – платочки, Мики умница был,</text:span></text:p>
      <text:p text:style-name="P1"><text:span text:style-name="T1">Лики – штанишки, Всем водичку носил.</text:span></text:p>
      <text:p text:style-name="P1"><text:span text:style-name="T1">(загибают пальчики, начиная с больших)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Обувь»</text:span></text:p>
      <text:p text:style-name="P1"><text:span text:style-name="T1"/></text:p>
      <text:p text:style-name="P1"><text:span text:style-name="T1">Посчитаем в первый раз,</text:span></text:p>
      <text:p text:style-name="P1"><text:span text:style-name="T1">Сколько обуви у нас.</text:span></text:p>
      <text:p text:style-name="P1"><text:soft-page-break/><text:span text:style-name="T1">(попеременные хлопки ладонями и удары кулачками по столу)</text:span></text:p>
      <text:p text:style-name="P1"><text:span text:style-name="T1">Туфли, тапочки, сапожки</text:span></text:p>
      <text:p text:style-name="P1"><text:span text:style-name="T1">Для Наташки и Серёжки,</text:span></text:p>
      <text:p text:style-name="P1"><text:span text:style-name="T1">Да ещё ботинки</text:span></text:p>
      <text:p text:style-name="P1"><text:span text:style-name="T1">Для нашей Валентинки, </text:span></text:p>
      <text:p text:style-name="P1"><text:span text:style-name="T1">А вот эти валенки</text:span></text:p>
      <text:p text:style-name="P1"><text:span text:style-name="T1">Для малышки Галеньки.</text:span></text:p>
      <text:p text:style-name="P1"><text:span text:style-name="T1">(на каждое название обуви загибают по одному пальчику, начиная с большого)</text:span></text:p>
      <text:p text:style-name="P1"><text:span text:style-name="T1">«Новые кроссовки»</text:span></text:p>
      <text:p text:style-name="P1"><text:span text:style-name="T1">Как у нашей кошки</text:span></text:p>
      <text:p text:style-name="P1"><text:span text:style-name="T1">На ногах сапожки.</text:span></text:p>
      <text:p text:style-name="P1"><text:span text:style-name="T1">Как у нашей свинки</text:span></text:p>
      <text:p text:style-name="P1"><text:span text:style-name="T1">На ногах ботинки.</text:span></text:p>
      <text:p text:style-name="P1"><text:span text:style-name="T1">А у пса на лапках</text:span></text:p>
      <text:p text:style-name="P1"><text:span text:style-name="T1">Голубые тапки.</text:span></text:p>
      <text:p text:style-name="P1"><text:span text:style-name="T1">А козлёнок маленький</text:span></text:p>
      <text:p text:style-name="P1"><text:span text:style-name="T1">Обувает валенки.</text:span></text:p>
      <text:p text:style-name="P1"><text:span text:style-name="T1">А сыночек Вовка -</text:span></text:p>
      <text:p text:style-name="P1"><text:span text:style-name="T1">Новые кроссовки.</text:span></text:p>
      <text:p text:style-name="P1"><text:span text:style-name="T1">(загибают на обеих руках пальчики по одному, начиная с больших)</text:span></text:p>
      <text:p text:style-name="P1"><text:span text:style-name="T1">Вот так,</text:span></text:p>
      <text:p text:style-name="P1"><text:span text:style-name="T1">Вот так,</text:span></text:p>
      <text:p text:style-name="P1"><text:span text:style-name="T1">Новые кроссовки.</text:span></text:p>
      <text:p text:style-name="P1"><text:span text:style-name="T1">(шагают по столу указательным и средним пальцами обеих рук)</text:span></text:p>
      <text:p text:style-name="P1"><text:span text:style-name="T1">«Ботинки»</text:span></text:p>
      <text:p text:style-name="P1"><text:span text:style-name="T1">Всюду, всюду мы вдвоём</text:span></text:p>
      <text:p text:style-name="P1"><text:span text:style-name="T1">Неразлучные идём.</text:span></text:p>
      <text:p text:style-name="P1"><text:span text:style-name="T1">(средний и указательный пальчики «шагают» по столу)</text:span></text:p>
      <text:p text:style-name="P1"><text:span text:style-name="T1">Мы гуляем по лугам,</text:span></text:p>
      <text:p text:style-name="P1"><text:span text:style-name="T1">По зелёным берегам,</text:span></text:p>
      <text:p text:style-name="P1"><text:span text:style-name="T1">Вниз по лестнице сбегали,</text:span></text:p>
      <text:p text:style-name="P1"><text:span text:style-name="T1">Вдоль по улице шагали,</text:span></text:p>
      <text:p text:style-name="P1"><text:span text:style-name="T1">После лезем под кровать, </text:span></text:p>
      <text:p text:style-name="P1"><text:span text:style-name="T1">(загибают по одному пальчику, начиная с большого)</text:span></text:p>
      <text:p text:style-name="P1"><text:span text:style-name="T1">Будем там тихонько спать.</text:span></text:p>
      <text:p text:style-name="P1"><text:span text:style-name="T1">(укладывают ладони на стол)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Насекомые»</text:span></text:p>
      <text:p text:style-name="P1"><text:span text:style-name="T1"/></text:p>
      <text:p text:style-name="P1"><text:span text:style-name="T1">Прилетела к нам вчера машут ладошками</text:span></text:p>
      <text:p text:style-name="P1"><text:span text:style-name="T1">Полосатая пчела. на каждое название насекомого</text:span></text:p>
      <text:p text:style-name="P1"><text:span text:style-name="T1">А за нею шмель-шмелек загибают пальчик. </text:span></text:p>
      <text:p text:style-name="P1"><text:span text:style-name="T1">И веселый мотылек,</text:span></text:p>
      <text:p text:style-name="P1"><text:span text:style-name="T1">Два жука и стрекоза,</text:span></text:p>
      <text:p text:style-name="P1"><text:span text:style-name="T1">Как фонарики глаза. Делают кружочки из пальчиков</text:span></text:p>
      <text:p text:style-name="P1"><text:span text:style-name="T1">Пожужжали, полетали, подносят к глазам.</text:span></text:p>
      <text:p text:style-name="P1"><text:span text:style-name="T1">От усталости упали. роняют ладони на стол.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Жук»</text:span></text:p>
      <text:p text:style-name="P1"><text:span text:style-name="T1"/></text:p>
      <text:p text:style-name="P1"><text:soft-page-break/><text:span text:style-name="T1">Я веселый Майский жук.</text:span></text:p>
      <text:p text:style-name="P1"><text:span text:style-name="T1">Знаю все сады вокруг,</text:span></text:p>
      <text:p text:style-name="P1"><text:span text:style-name="T1">Над лужайками кружу,</text:span></text:p>
      <text:p text:style-name="P1"><text:span text:style-name="T1">А зовут меня Жу-жу…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Осы»</text:span></text:p>
      <text:p text:style-name="P1"><text:span text:style-name="T1"/></text:p>
      <text:p text:style-name="P1"><text:span text:style-name="T1">Осы любят сладкое,</text:span></text:p>
      <text:p text:style-name="P1"><text:span text:style-name="T1">К сладкому летят,</text:span></text:p>
      <text:p text:style-name="P1"><text:span text:style-name="T1">И укусят осы,</text:span></text:p>
      <text:p text:style-name="P1"><text:span text:style-name="T1">Если захотят Сжать кулачок. Указательный палец и мизинец развести в стороны(«усы»). Шевелить «усами»</text:span></text:p>
      <text:p text:style-name="P1"><text:span text:style-name="T1">Выставить средний палец, зажать его между указательным и безымянным,вращать им в разные стороны.</text:span></text:p>
      <text:p text:style-name="P1"><text:span text:style-name="T1">Божьей коровки папа идёт,</text:span></text:p>
      <text:p text:style-name="P1"><text:span text:style-name="T1">Следом за папой мама идёт,</text:span></text:p>
      <text:p text:style-name="P1"><text:span text:style-name="T1">За мамой следом детишки идут,</text:span></text:p>
      <text:p text:style-name="P1"><text:span text:style-name="T1">Вслед за ними малышки бредут.</text:span></text:p>
      <text:p text:style-name="P1"><text:span text:style-name="T1">Красные юбочки носят они,</text:span></text:p>
      <text:p text:style-name="P1"><text:span text:style-name="T1">Юбочки с точками чёрненькими.</text:span></text:p>
      <text:p text:style-name="P1"><text:span text:style-name="T1">На солнышко они похожи,</text:span></text:p>
      <text:p text:style-name="P1"><text:span text:style-name="T1">Встречают дружно новый день.</text:span></text:p>
      <text:p text:style-name="P1"><text:span text:style-name="T1">А если будет жарко им</text:span></text:p>
      <text:p text:style-name="P1"><text:span text:style-name="T1">То спрячутся все вместе. Всеми пальцами правой руки шагать по столу.Всеми пальцами левой руки </text:span></text:p>
      <text:p text:style-name="P1"><text:span text:style-name="T1">шагать по столу.Шагаем обеими руками одновременно.Поджать ладони, пальцы плотно прижаты.Постучать указательными пальцами по столу. Изобразить пальцами солнышко.Спрятать пальцы обеих рук в кулачки. </text:span></text:p>
      <text:p text:style-name="P1"><text:span text:style-name="T1"/></text:p>
      <text:p text:style-name="P1"><text:span text:style-name="T1">Вот маленький улей, где </text:span></text:p>
      <text:p text:style-name="P1"><text:span text:style-name="T1">пчелы спрятались.</text:span></text:p>
      <text:p text:style-name="P1"><text:span text:style-name="T1">Никто их не увидит.</text:span></text:p>
      <text:p text:style-name="P1"><text:span text:style-name="T1">Вот они показались из улья</text:span></text:p>
      <text:p text:style-name="P1"><text:span text:style-name="T1">Одна, две, три, четыре, пять.</text:span></text:p>
      <text:p text:style-name="P1"><text:span text:style-name="T1">З-з-з-з-з-з-з-з-з-з. </text:span></text:p>
      <text:p text:style-name="P1"><text:span text:style-name="T1">Пальцы сжать в кулак, затем</text:span></text:p>
      <text:p text:style-name="P1"><text:span text:style-name="T1">отгибать по одному.</text:span></text:p>
      <text:p text:style-name="P1"><text:span text:style-name="T1"/></text:p>
      <text:p text:style-name="P1"><text:span text:style-name="T1">Пау – пау – паучок,</text:span></text:p>
      <text:p text:style-name="P1"><text:span text:style-name="T1">Паутиновый бочок,</text:span></text:p>
      <text:p text:style-name="P1"><text:span text:style-name="T1">Паучок всё вверх ползёт,</text:span></text:p>
      <text:p text:style-name="P1"><text:span text:style-name="T1">Паутинку он плетёт.</text:span></text:p>
      <text:p text:style-name="P1"><text:span text:style-name="T1">Паутинка хоть тонка – </text:span></text:p>
      <text:p text:style-name="P1"><text:span text:style-name="T1">Крепко держит мотыльков. Образовать пальцами рамку. Затем соединить пальцы обеих рук в замок.</text:span></text:p>
      <text:p text:style-name="P1"><text:span text:style-name="T1">Не разжимая замка, поднять пальцы и помахать ими как крылышками.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Мебель, Посуда»</text:span></text:p>
      <text:p text:style-name="P1"><text:span text:style-name="T1"/></text:p>
      <text:p text:style-name="P1"><text:span text:style-name="T1">В нашей комнате-столовой – </text:span></text:p>
      <text:p text:style-name="P1"><text:soft-page-break/><text:span text:style-name="T1">Есть отличный СТОЛ дубовый,</text:span></text:p>
      <text:p text:style-name="P1"><text:span text:style-name="T1">СТУЛЬЯ – спинки все резные,</text:span></text:p>
      <text:p text:style-name="P1"><text:span text:style-name="T1">Ножки гнутые, витые.</text:span></text:p>
      <text:p text:style-name="P1"><text:span text:style-name="T1">И ореховый БУФЕТ</text:span></text:p>
      <text:p text:style-name="P1"><text:span text:style-name="T1">Для варенья и конфет.</text:span></text:p>
      <text:p text:style-name="P1"><text:span text:style-name="T1">В комнате для взрослых – спальне –</text:span></text:p>
      <text:p text:style-name="P1"><text:span text:style-name="T1">Есть для платьев ШКАФ зеркальный,</text:span></text:p>
      <text:p text:style-name="P1"><text:span text:style-name="T1">Две широкие КРОВАТИ</text:span></text:p>
      <text:p text:style-name="P1"><text:span text:style-name="T1">С одеялами на вате</text:span></text:p>
      <text:p text:style-name="P1"><text:span text:style-name="T1">И берёзовый КОМОД,</text:span></text:p>
      <text:p text:style-name="P1"><text:span text:style-name="T1">Мама там бельё берёт.</text:span></text:p>
      <text:p text:style-name="P1"><text:span text:style-name="T1">А в гостинной КРЕСЛА есть,</text:span></text:p>
      <text:p text:style-name="P1"><text:span text:style-name="T1">Телевизор смотрят здесь.</text:span></text:p>
      <text:p text:style-name="P1"><text:span text:style-name="T1">Есть ДИВАН и СТОЛ журнальный,</text:span></text:p>
      <text:p text:style-name="P1"><text:span text:style-name="T1">В СТЕНКЕ – центр музыкальный.</text:span></text:p>
      <text:p text:style-name="P1"><text:span text:style-name="T1">(на каждое название мебели по одному пальцу загибают – всего 10)</text:span></text:p>
      <text:p text:style-name="P1"><text:span text:style-name="T1">«Много мебели в квартире».</text:span></text:p>
      <text:p text:style-name="P1"><text:span text:style-name="T1">Раз, два, три, четыре, </text:span></text:p>
      <text:p text:style-name="P1"><text:span text:style-name="T1">(загибают пальчики, начиная с большого, на обеих руках)</text:span></text:p>
      <text:p text:style-name="P1"><text:span text:style-name="T1">Много мебели в квартире</text:span></text:p>
      <text:p text:style-name="P1"><text:span text:style-name="T1">(сжимают и разжимают кулачки)</text:span></text:p>
      <text:p text:style-name="P1"><text:span text:style-name="T1">В шкаф повесим мы рубашку, </text:span></text:p>
      <text:p text:style-name="P1"><text:span text:style-name="T1">А в буфет поставим чашку.</text:span></text:p>
      <text:p text:style-name="P1"><text:span text:style-name="T1">Чтобы ножки отдохнули, </text:span></text:p>
      <text:p text:style-name="P1"><text:span text:style-name="T1">Посидим чуть-чуть на стуле.</text:span></text:p>
      <text:p text:style-name="P1"><text:span text:style-name="T1">А когда мы крепко спали,</text:span></text:p>
      <text:p text:style-name="P1"><text:span text:style-name="T1">На кровати мы лежали.</text:span></text:p>
      <text:p text:style-name="P1"><text:span text:style-name="T1">А потом мы с котом</text:span></text:p>
      <text:p text:style-name="P1"><text:span text:style-name="T1">Посидели за столом,</text:span></text:p>
      <text:p text:style-name="P1"><text:span text:style-name="T1">(загибают пальчики на каждое название мебели)</text:span></text:p>
      <text:p text:style-name="P1"><text:span text:style-name="T1">Чай с вареньем дружно пили.</text:span></text:p>
      <text:p text:style-name="P1"><text:span text:style-name="T1">Много мебели в квартире.</text:span></text:p>
      <text:p text:style-name="P1"><text:span text:style-name="T1">(попеременные хлопки ладонями и удары кулачками по столу)</text:span></text:p>
      <text:p text:style-name="P1"><text:span text:style-name="T1"/></text:p>
      <text:p text:style-name="P1"><text:span text:style-name="T1">Раз, два, три, четыре,</text:span></text:p>
      <text:p text:style-name="P1"><text:span text:style-name="T1">(удар кулачками друг о друга)</text:span></text:p>
      <text:p text:style-name="P1"><text:span text:style-name="T1">Мы посуду перемыли:</text:span></text:p>
      <text:p text:style-name="P1"><text:span text:style-name="T1">(одна ладонь скользит по другой по кругу)</text:span></text:p>
      <text:p text:style-name="P1"><text:span text:style-name="T1">Чайник, чашку, ковшик, ложку</text:span></text:p>
      <text:p text:style-name="P1"><text:span text:style-name="T1">И большую поварёшку.</text:span></text:p>
      <text:p text:style-name="P1"><text:span text:style-name="T1">(загибают пальчики по одному, начиная с большого)</text:span></text:p>
      <text:p text:style-name="P1"><text:span text:style-name="T1">Мы посуду перемыли,</text:span></text:p>
      <text:p text:style-name="P1"><text:span text:style-name="T1">(одна ладонь скользит по другой по кругу)</text:span></text:p>
      <text:p text:style-name="P1"><text:span text:style-name="T1">Только чашку мы разбили,</text:span></text:p>
      <text:p text:style-name="P1"><text:span text:style-name="T1">Ковшик тоже развалился, </text:span></text:p>
      <text:p text:style-name="P1"><text:span text:style-name="T1">Нос у чайника отбился. </text:span></text:p>
      <text:p text:style-name="P1"><text:span text:style-name="T1">Ложку мы чуть-чуть сломали,</text:span></text:p>
      <text:p text:style-name="P1"><text:span text:style-name="T1">(загибают пальчики по одному, начиная с большого)</text:span></text:p>
      <text:p text:style-name="P1"><text:span text:style-name="T1">Так мы маме помогали.</text:span></text:p>
      <text:p text:style-name="P1"><text:span text:style-name="T1">(удар кулачками друг о друга)</text:span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Пальчиковые игры по теме: «День Победы»</text:span></text:p>
      <text:p text:style-name="P1"><text:span text:style-name="T1"/></text:p>
      <text:p text:style-name="P1"><text:span text:style-name="T1">Я плыву на лодке белой (концы пальцев направить вперед, прижать руки ладонями</text:span></text:p>
      <text:p text:style-name="P1"><text:span text:style-name="T1">По волнам с жемчужной пеной. друг к другу, слегка приоткрыв.</text:span></text:p>
      <text:p text:style-name="P1"><text:span text:style-name="T1">Я - отважный капитан, проговаривая стишок, показывать, как лодка</text:span></text:p>
      <text:p text:style-name="P1"><text:span text:style-name="T1">Мне не страшен ураган. качается на волнах, а затем плавными движениями рук</text:span></text:p>
      <text:p text:style-name="P1"><text:span text:style-name="T1">Чайки белые кружатся, сами волны, потом по тексту</text:span></text:p>
      <text:p text:style-name="P1"><text:span text:style-name="T1">Тоже ветра не боятся. стиха показать чайку, скрестив руки, соединив</text:span></text:p>
      <text:p text:style-name="P1"><text:span text:style-name="T1">Лишь пугает птичий крик ладони тыльной стороной и помахать</text:span></text:p>
      <text:p text:style-name="P1"><text:span text:style-name="T1">Стайку золотистых рыб. пальцами, сжатыми вместе</text:span></text:p>
      <text:p text:style-name="P1"><text:span text:style-name="T1">И, объездив чудо-страны, выпрямленными ладонями с пальцами,</text:span></text:p>
      <text:p text:style-name="P1"><text:span text:style-name="T1">Посмотрев на океаны, прижатыми друг к другу изобразить рыбок.</text:span></text:p>
      <text:p text:style-name="P1"><text:span text:style-name="T1">Путешественник-герой, плавными движениями ладоней показать</text:span></text:p>
      <text:p text:style-name="P1"><text:span text:style-name="T1">К маме я вернусь домой. как рыбы плывут в воде)</text:span></text:p>
      <text:p text:style-name="P1"><text:span text:style-name="T1"/></text:p>
      <text:p text:style-name="P1"><text:span text:style-name="T1">Аты — баты, аты — баты!</text:span></text:p>
      <text:p text:style-name="P1"><text:span text:style-name="T1">(поочерёдно «шагают» указательным и средним пальцами правой и левой руки) </text:span></text:p>
      <text:p text:style-name="P1"><text:span text:style-name="T1">На парад идут солдаты!</text:span></text:p>
      <text:p text:style-name="P1"><text:span text:style-name="T1">Вот идут танкисты, </text:span></text:p>
      <text:p text:style-name="P1"><text:span text:style-name="T1">Потом артиллеристы, </text:span></text:p>
      <text:p text:style-name="P1"><text:span text:style-name="T1">А потом пехота –</text:span></text:p>
      <text:p text:style-name="P1"><text:span text:style-name="T1">Рота за ротой.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Народная игрушка, Фольклор»</text:span></text:p>
      <text:p text:style-name="P1"><text:span text:style-name="T1"/></text:p>
      <text:p text:style-name="P1"><text:span text:style-name="T1">У Матрешиной сестрицы Ритмичные удары пальцами правой руки,</text:span></text:p>
      <text:p text:style-name="P1"><text:span text:style-name="T1">начиная с указательного, по левой ладони.</text:span></text:p>
      <text:p text:style-name="P1"><text:span text:style-name="T1">По деревне небылиц Ритмичные удары пальцами левой руки, на-</text:span></text:p>
      <text:p text:style-name="P1"><text:span text:style-name="T1">чиная с указательного, по правой ладони.</text:span></text:p>
      <text:p text:style-name="P1"><text:span text:style-name="T1">Ходит утка в юбке, На каждое название животного загибают</text:span></text:p>
      <text:p text:style-name="P1"><text:span text:style-name="T1">В теплом полушубке, пальцы на руках, начиная с больших.</text:span></text:p>
      <text:p text:style-name="P1"><text:span text:style-name="T1">Курочка — в жилете, </text:span></text:p>
      <text:p text:style-name="P1"><text:span text:style-name="T1">Петушок — в берете, </text:span></text:p>
      <text:p text:style-name="P1"><text:span text:style-name="T1">Коза — в сарафане, </text:span></text:p>
      <text:p text:style-name="P1"><text:span text:style-name="T1">Заинька — в кафтане, </text:span></text:p>
      <text:p text:style-name="P1"><text:span text:style-name="T1">А всех их пригоже Ритмичные чередующиеся хлопки в ладоши и</text:span></text:p>
      <text:p text:style-name="P1"><text:span text:style-name="T1">Корова в рогоже. удары кулачками.</text:span></text:p>
      <text:p text:style-name="P1"><text:span text:style-name="T1"/></text:p>
      <text:p text:style-name="P1"><text:span text:style-name="T1">Я с игрушками играю: (Руки перед собой, сжимаем-разжимаем пальцы обеих рук.)</text:span></text:p>
      <text:p text:style-name="P1"><text:span text:style-name="T1">Мячик я тебе бросаю, (Протягиваем руки вперёд – «бросаем мяч».)</text:span></text:p>
      <text:p text:style-name="P1"><text:span text:style-name="T1">Пирамидку собираю, (Прямые кисти ладонями вниз поочерёдно кладём друг на друга несколько раз.)</text:span></text:p>
      <text:p text:style-name="P1"><text:span text:style-name="T1">Грузовик везде катаю.(Двигаем перед собой слегка раскрытой кистью правой руки – «катаем машинку».)</text:span></text:p>
      <text:p text:style-name="P1"><text:span text:style-name="T1"/></text:p>
      <text:p text:style-name="P1"><text:span text:style-name="T1">- Петушок, петушок, - (соединить на руке указательный и большой палец) </text:span></text:p>
      <text:p text:style-name="P1"><text:span text:style-name="T1">Золотой гребешок, - (сделать «замок» из пальцев) </text:span></text:p>
      <text:p text:style-name="P1"><text:span text:style-name="T1">Масляна головушка, – (погладить рукой по голове) </text:span></text:p>
      <text:p text:style-name="P1"><text:span text:style-name="T1">Шелкова бородушка, - (погладить рукой по подбородку) </text:span></text:p>
      <text:p text:style-name="P1"><text:span text:style-name="T1">Что ты рано встаешь, </text:span></text:p>
      <text:p text:style-name="P1"><text:soft-page-break/><text:span text:style-name="T1">Что ты звонко поешь, </text:span></text:p>
      <text:p text:style-name="P1"><text:span text:style-name="T1">Деткам спать не даешь? – (закрыть глаза и сложить ладони под щеку) </text:span></text:p>
      <text:p text:style-name="P1"><text:span text:style-name="T1">Солнышко-вёдрышко </text:span></text:p>
      <text:p text:style-name="P1"><text:span text:style-name="T1"/></text:p>
      <text:p text:style-name="P1"><text:span text:style-name="T1">- Солнышко-вёдрышко! - (развести руки в стороны и раздвинуть пальцы) </text:span></text:p>
      <text:p text:style-name="P1"><text:span text:style-name="T1">Взойди поскорей, - (поднять руки вверх) </text:span></text:p>
      <text:p text:style-name="P1"><text:span text:style-name="T1">Освети, обогрей - (сделать «фонарики» перед собой) </text:span></text:p>
      <text:p text:style-name="P1"><text:span text:style-name="T1">Телят да ягнят, - (показать « рожки» на голове) </text:span></text:p>
      <text:p text:style-name="P1"><text:span text:style-name="T1">Еще маленьких (не до конца соединить, указательный палец и большой) ребят - (приложить ладони к груди).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Неделя доброты»</text:span></text:p>
      <text:p text:style-name="P1"><text:span text:style-name="T1"/></text:p>
      <text:p text:style-name="P1"><text:span text:style-name="T1">Если пальчики грустят –</text:span></text:p>
      <text:p text:style-name="P1"><text:span text:style-name="T1">Доброты они хотят. пальцы плотно прижимаем к ладони</text:span></text:p>
      <text:p text:style-name="P1"><text:span text:style-name="T1">Если пальчики заплачут – </text:span></text:p>
      <text:p text:style-name="P1"><text:span text:style-name="T1">Их обидел кто-то значит. трясем кистями</text:span></text:p>
      <text:p text:style-name="P1"><text:span text:style-name="T1">Наши пальцы пожалеем – </text:span></text:p>
      <text:p text:style-name="P1"><text:span text:style-name="T1">Добротой своей согреем. «моем» руки, дышим на них</text:span></text:p>
      <text:p text:style-name="P1"><text:span text:style-name="T1">К себе ладошки мы прижмем, поочередно, 1 вверху, 1 внизу.</text:span></text:p>
      <text:p text:style-name="P1"><text:span text:style-name="T1">Гладить ласково начнем. гладим ладонь другой ладонью</text:span></text:p>
      <text:p text:style-name="P1"><text:span text:style-name="T1">Пусть обнимутся ладошки,</text:span></text:p>
      <text:p text:style-name="P1"><text:span text:style-name="T1">Поиграют пусть немножко. скрестить пальцы, ладони прижать</text:span></text:p>
      <text:p text:style-name="P1"><text:span text:style-name="T1">пальцы двух рук быстро легко стучат</text:span></text:p>
      <text:p text:style-name="P1"><text:span text:style-name="T1">Каждый пальчик нужно взять</text:span></text:p>
      <text:p text:style-name="P1"><text:span text:style-name="T1">И покрепче обнимать. каждый палец зажимаем в кулачке</text:span></text:p>
      <text:p text:style-name="P1"><text:span text:style-name="T1"/></text:p>
      <text:p text:style-name="P1"><text:span text:style-name="T1">Позвала нас в гости кошка, ладони на щеках, качаем головой</text:span></text:p>
      <text:p text:style-name="P1"><text:span text:style-name="T1">И пошли мы по дорожке. пальцы «шагают» по коленям или по столу</text:span></text:p>
      <text:p text:style-name="P1"><text:span text:style-name="T1">Топ-топ, ладони хлопают по коленям или по столу</text:span></text:p>
      <text:p text:style-name="P1"><text:span text:style-name="T1">Прыг-прыг, кулачки стучат по коленям или по столу</text:span></text:p>
      <text:p text:style-name="P1"><text:span text:style-name="T1">Чики-брики, ладони хлопают поочередно по коленям или по полу</text:span></text:p>
      <text:p text:style-name="P1"><text:span text:style-name="T1">Чики-брик. кулачки стучат поочередно по коленям или по столу</text:span></text:p>
      <text:p text:style-name="P1"><text:span text:style-name="T1">Видим дерево высокое, наставляем кулачки друг над другом</text:span></text:p>
      <text:p text:style-name="P1"><text:span text:style-name="T1">Видим озеро глубокое. волнообразные движения кистями</text:span></text:p>
      <text:p text:style-name="P1"><text:span text:style-name="T1">Топ-топ, ладони хлопают по коленям или по столу</text:span></text:p>
      <text:p text:style-name="P1"><text:span text:style-name="T1">Прыг-прыг, кулачки стучат по коленям или по столу</text:span></text:p>
      <text:p text:style-name="P1"><text:span text:style-name="T1">Чики-брики, ладони хлопают поочередно по коленям или по полу</text:span></text:p>
      <text:p text:style-name="P1"><text:span text:style-name="T1">Чики-брик. кулачки стучат поочередно по коленям или по столу</text:span></text:p>
      <text:p text:style-name="P1"><text:span text:style-name="T1">Птицы песенки поют ладони перекрестно — «птица»</text:span></text:p>
      <text:p text:style-name="P1"><text:span text:style-name="T1">Зернышки везде клюют:</text:span></text:p>
      <text:p text:style-name="P1"><text:span text:style-name="T1">Тут клюют и там клюют, пальцы одной руки «клюют» ладонь другой, и наоборот</text:span></text:p>
      <text:p text:style-name="P1"><text:span text:style-name="T1">Никому их не дают. ладони перед собой, поочередно сжимаем и разжимаем кулак</text:span></text:p>
      <text:p text:style-name="P1"><text:span text:style-name="T1">Топ-топ, ладони хлопают по коленям или по столу</text:span></text:p>
      <text:p text:style-name="P1"><text:span text:style-name="T1">Прыг-прыг, кулачки стучат по коленям или по столу</text:span></text:p>
      <text:p text:style-name="P1"><text:span text:style-name="T1">Чики-брики, ладони хлопают поочередно по коленям или по полу</text:span></text:p>
      <text:p text:style-name="P1"><text:span text:style-name="T1">Чики-брик. кулачки стучат поочередно по коленям или по столу</text:span></text:p>
      <text:p text:style-name="P1"><text:span text:style-name="T1">Это дом, «крыша»</text:span></text:p>
      <text:p text:style-name="P1"><text:span text:style-name="T1">А в нем окошко. «окно»</text:span></text:p>
      <text:p text:style-name="P1"><text:span text:style-name="T1">Нас встречают кот и кошка. хлопаем в ладоши</text:span></text:p>
      <text:p text:style-name="P1"><text:span text:style-name="T1">Топ-топ, ладони хлопают по коленям или по столу</text:span></text:p>
      <text:p text:style-name="P1"><text:soft-page-break/><text:span text:style-name="T1">Прыг-прыг, кулачки стучат по коленям или по столу</text:span></text:p>
      <text:p text:style-name="P1"><text:span text:style-name="T1">Чики-брики, ладони хлопают поочередно по коленям или по полу</text:span></text:p>
      <text:p text:style-name="P1"><text:span text:style-name="T1">Чики-брик. кулачки стучат поочередно по коленям или по столу</text:span></text:p>
      <text:p text:style-name="P1"><text:span text:style-name="T1">Мы немножко погостим руки «здороваются»</text:span></text:p>
      <text:p text:style-name="P1"><text:span text:style-name="T1">И обратно побежим. пальцы «бегут» по коленям или по столу</text:span></text:p>
      <text:p text:style-name="P1"><text:span text:style-name="T1">Топ-топ, ладони хлопают по коленям или по столу</text:span></text:p>
      <text:p text:style-name="P1"><text:span text:style-name="T1">Прыг-прыг, кулачки стучат по коленям или по столу</text:span></text:p>
      <text:p text:style-name="P1"><text:span text:style-name="T1">Чики-брики, ладони хлопают поочередно по коленям или по полу</text:span></text:p>
      <text:p text:style-name="P1"><text:span text:style-name="T1">Чики-брик. кулачки стучат поочередно по коленям или по столу</text:span></text:p>
      <text:p text:style-name="P1"><text:span text:style-name="T1"/></text:p>
      <text:p text:style-name="P1"><text:span text:style-name="T1">Доброе утро,здравствуй, Иван!</text:span></text:p>
      <text:p text:style-name="P1"><text:span text:style-name="T1">Доброе утро,здравствуй, Степан!</text:span></text:p>
      <text:p text:style-name="P1"><text:span text:style-name="T1">Доброе утро,здравствуй, Сергей!</text:span></text:p>
      <text:p text:style-name="P1"><text:span text:style-name="T1">Доброе утро,здравствуй, Матвей!</text:span></text:p>
      <text:p text:style-name="P1"><text:span text:style-name="T1">Доброе утро,здравствуй, Никитушка! Перекрещивают большие пальцы.</text:span></text:p>
      <text:p text:style-name="P1"><text:span text:style-name="T1">Перекрещивают указательные пальцы.</text:span></text:p>
      <text:p text:style-name="P1"><text:span text:style-name="T1">Перекрещивают средние пальцы.</text:span></text:p>
      <text:p text:style-name="P1"><text:span text:style-name="T1">Перекрещивают безымянные </text:span></text:p>
      <text:p text:style-name="P1"><text:span text:style-name="T1">пальцы.</text:span></text:p>
      <text:p text:style-name="P1"><text:span text:style-name="T1">Перекрещивают мизинцы.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Мир профессий»</text:span></text:p>
      <text:p text:style-name="P1"><text:span text:style-name="T1"/></text:p>
      <text:p text:style-name="P1"><text:span text:style-name="T1">Вот забор. Пальцы правой руки прижать друг к другу. </text:span></text:p>
      <text:p text:style-name="P1"><text:span text:style-name="T1">В заборе щели. Раздвинуть пальцы.</text:span></text:p>
      <text:p text:style-name="P1"><text:span text:style-name="T1">Пальцы в них пролезть хотели. Просунуть большой палец левой руки </text:span></text:p>
      <text:p text:style-name="P1"><text:span text:style-name="T1">Сунул голову Большак между большим и указательным пальцами правой.</text:span></text:p>
      <text:p text:style-name="P1"><text:span text:style-name="T1">Дальше не пройти никак! Крепко зажать большой палец.</text:span></text:p>
      <text:p text:style-name="P1"><text:span text:style-name="T1">Вслед за ним застрял Указка. Указат.палец левой руки между </text:span></text:p>
      <text:p text:style-name="P1"><text:span text:style-name="T1">Середняк хотел – напрасно! Указат. и средним пальцами правой,</text:span></text:p>
      <text:p text:style-name="P1"><text:span text:style-name="T1">Безымянный – безуспешно! средний палец левой руки между</text:span></text:p>
      <text:p text:style-name="P1"><text:span text:style-name="T1">Хоть один прошёл? Конечно! средним и безымянным пальцами правой,</text:span></text:p>
      <text:p text:style-name="P1"><text:span text:style-name="T1">Щуплый, маленький мизинчик мизинец несколько раз согнуть –</text:span></text:p>
      <text:p text:style-name="P1"><text:span text:style-name="T1">Помощь братьям оказал: разогнуть, потом помахать им.</text:span></text:p>
      <text:p text:style-name="P1"><text:span text:style-name="T1">Из щелей их всех достал. каждый палец по очереди освободить из плена.</text:span></text:p>
      <text:p text:style-name="P1"><text:span text:style-name="T1"/></text:p>
      <text:p text:style-name="P1"><text:span text:style-name="T1">Вышивает, шьет иголка, В правой руке воображаемая иголка</text:span></text:p>
      <text:p text:style-name="P1"><text:span text:style-name="T1">Пальцу больно, «шьет» и задевает указательный </text:span></text:p>
      <text:p text:style-name="P1"><text:span text:style-name="T1">Пальцу колко. пальчик на левой руке.</text:span></text:p>
      <text:p text:style-name="P1"><text:span text:style-name="T1">А наперсток Надевают наперсток.</text:span></text:p>
      <text:p text:style-name="P1"><text:span text:style-name="T1">В тот же миг «Шьют».</text:span></text:p>
      <text:p text:style-name="P1"><text:span text:style-name="T1">К девочке на пальчик</text:span></text:p>
      <text:p text:style-name="P1"><text:span text:style-name="T1">Прыг!</text:span></text:p>
      <text:p text:style-name="P1"><text:span text:style-name="T1">Говорит иголке: Грозят пальчиком.</text:span></text:p>
      <text:p text:style-name="P1"><text:span text:style-name="T1">-Шей,</text:span></text:p>
      <text:p text:style-name="P1"><text:span text:style-name="T1">а колоться ты не смей! </text:span></text:p>
      <text:p text:style-name="P1"><text:span text:style-name="T1"/></text:p>
      <text:p text:style-name="P1"><text:span text:style-name="T1">Повар готовил обед, Ребром ладони стучат по столу.</text:span></text:p>
      <text:p text:style-name="P1"><text:span text:style-name="T1">А тут отключили свет. Загибают большой палец на левой руке.</text:span></text:p>
      <text:p text:style-name="P1"><text:span text:style-name="T1">Повар леща берет</text:span></text:p>
      <text:p text:style-name="P1"><text:span text:style-name="T1">И опускает в компот. Загибают указательный палец. </text:span></text:p>
      <text:p text:style-name="P1"><text:soft-page-break/><text:span text:style-name="T1">Бросает в котел поленья, -средний </text:span></text:p>
      <text:p text:style-name="P1"><text:span text:style-name="T1">В печку кладет варенье. - безымянный</text:span></text:p>
      <text:p text:style-name="P1"><text:span text:style-name="T1">Мешает суп, - мизинец</text:span></text:p>
      <text:p text:style-name="P1"><text:span text:style-name="T1">Угли бьет поварешкой.</text:span></text:p>
      <text:p text:style-name="P1"><text:span text:style-name="T1">Сахар сыплет в бульон.</text:span></text:p>
      <text:p text:style-name="P1"><text:span text:style-name="T1">И очень довольный он! Разводят руками.</text:span></text:p>
      <text:p text:style-name="P1"><text:span text:style-name="T1"/></text:p>
      <text:p text:style-name="P1"><text:span text:style-name="T1">Много есть профессий знатных,</text:span></text:p>
      <text:p text:style-name="P1"><text:span text:style-name="T1">(Соединять пальцы правой руки с большим.)</text:span></text:p>
      <text:p text:style-name="P1"><text:span text:style-name="T1">И полезных, и приятных.</text:span></text:p>
      <text:p text:style-name="P1"><text:span text:style-name="T1">(Соединять пальцы левой руки с большим.)</text:span></text:p>
      <text:p text:style-name="P1"><text:span text:style-name="T1">Повар, врач, маляр, учитель,</text:span></text:p>
      <text:p text:style-name="P1"><text:span text:style-name="T1">Продавец, шахтёр, строитель…</text:span></text:p>
      <text:p text:style-name="P1"><text:span text:style-name="T1">(Последовательно соединять пальцы обеих рук с большим.)</text:span></text:p>
      <text:p text:style-name="P1"><text:span text:style-name="T1">Сразу всех не называю,</text:span></text:p>
      <text:p text:style-name="P1"><text:span text:style-name="T1">(Сжимать и разжимать кулачки.)</text:span></text:p>
      <text:p text:style-name="P1"><text:span text:style-name="T1">Вам продолжить предлагаю.</text:span></text:p>
      <text:p text:style-name="P1"><text:span text:style-name="T1">(Вытянуть руки вперёд ладонями вверх)</text:span></text:p>
      <text:p text:style-name="P1"><text:span text:style-name="T1"/></text:p>
      <text:p text:style-name="P1"><text:span text:style-name="T1"/></text:p>
      <text:p text:style-name="P1"><text:span text:style-name="T1">Пальчиковые игры по теме: «Космос»</text:span></text:p>
      <text:p text:style-name="P1"><text:span text:style-name="T1"/></text:p>
      <text:p text:style-name="P1"><text:span text:style-name="T1">Космонавтом хочешь стать?</text:span></text:p>
      <text:p text:style-name="P1"><text:span text:style-name="T1">Сильным быть и ловким?</text:span></text:p>
      <text:p text:style-name="P1"><text:span text:style-name="T1">Надо пару подобрать</text:span></text:p>
      <text:p text:style-name="P1"><text:span text:style-name="T1">И лицом друг к другу встать.</text:span></text:p>
      <text:p text:style-name="P1"><text:span text:style-name="T1">Если чистые ладошки – </text:span></text:p>
      <text:p text:style-name="P1"><text:span text:style-name="T1">Значит можно начинать. Выполнять движения по тексту.</text:span></text:p>
      <text:p text:style-name="P1"><text:span text:style-name="T1"/></text:p>
      <text:p text:style-name="P1"><text:span text:style-name="T1">Раз, два, три, четыре, пять - По одному загибают пальчики на обеих руках.</text:span></text:p>
      <text:p text:style-name="P1"><text:span text:style-name="T1">В космос полетел отряд. Соединяют ладошки вместе, поднимают руки вверх.</text:span></text:p>
      <text:p text:style-name="P1"><text:span text:style-name="T1">Командир в бинокль глядит, Пальца обеих рук соединяются с большими, образуя «бинокль».</text:span></text:p>
      <text:p text:style-name="P1"><text:span text:style-name="T1">Что он видит впереди? </text:span></text:p>
      <text:p text:style-name="P1"><text:span text:style-name="T1">Солнце, планеты, спутники, кометы, Загибают пальчики обеих рук</text:span></text:p>
      <text:p text:style-name="P1"><text:span text:style-name="T1">Большую желтую луну. </text:span></text:p>
      <text:p text:style-name="P1"><text:span text:style-name="T1"/></text:p>
      <text:p text:style-name="P1"><text:span text:style-name="T1">В космосе сквозь толщу лет (Сжимают и разжимают пальцы рук.) </text:span></text:p>
      <text:p text:style-name="P1"><text:span text:style-name="T1">Ледяной летит объект. (Поднимают сжатый кулак, наклоняют вправо-влево.) </text:span></text:p>
      <text:p text:style-name="P1"><text:span text:style-name="T1">Хвост его-полоска света, (К кулаку присоединяют раскрытые пальцы второй руки-«хвост») </text:span></text:p>
      <text:p text:style-name="P1"><text:span text:style-name="T1">А зовут объект комета. (Сжимают и разжимают пальцы рук.) </text:span></text:p>
      <text:p text:style-name="P1"><text:span text:style-name="T1">«Красота нашего города, страны»</text:span></text:p>
      <text:p text:style-name="P1"><text:span text:style-name="T1"/></text:p>
      <text:p text:style-name="P1"><text:span text:style-name="T1">Здравствуй, Солнце золотое! Пальцами правой руки по </text:span></text:p>
      <text:p text:style-name="P1"><text:span text:style-name="T1">Здравствуй, небо голубое! очереди «здороваться» с </text:span></text:p>
      <text:p text:style-name="P1"><text:span text:style-name="T1">Здравствуй, вольный ветерок! пальцами левой руки, </text:span></text:p>
      <text:p text:style-name="P1"><text:span text:style-name="T1">Здравствуй, маленький дубок! похлопывая друг друга</text:span></text:p>
      <text:p text:style-name="P1"><text:span text:style-name="T1">Мы живем в одном краю - кончиками.</text:span></text:p>
      <text:p text:style-name="P1"><text:span text:style-name="T1">Всех я вас приветствую!</text:span></text:p>
      <text:p text:style-name="P1"><text:span text:style-name="T1"/></text:p>
      <text:p text:style-name="P1"><text:span text:style-name="T1">Я взял бумагу, карандаш, «Рисуют» карандашом.</text:span></text:p>
      <text:p text:style-name="P1"><text:span text:style-name="T1">Нарисовал дорогу. Сжимают, разжимают кулачки.</text:span></text:p>
      <text:p text:style-name="P1"><text:span text:style-name="T1">На ней быка изобразил,</text:span></text:p>
      <text:p text:style-name="P1"><text:soft-page-break/><text:span text:style-name="T1">А рядом с ним корову. Показывают рога.</text:span></text:p>
      <text:p text:style-name="P1"><text:span text:style-name="T1">Направо дом, на лево сад… Показывают крышу дома.</text:span></text:p>
      <text:p text:style-name="P1"><text:span text:style-name="T1">В лесу двенадцать кочек. </text:span></text:p>
      <text:p text:style-name="P1"><text:span text:style-name="T1">На ветках яблочки висят, «Рисуют» кочки и яблочки.</text:span></text:p>
      <text:p text:style-name="P1"><text:span text:style-name="T1">И дождичек их мочит.</text:span></text:p>
      <text:p text:style-name="P1"><text:span text:style-name="T1">Потом поставил стул на стол, </text:span></text:p>
      <text:p text:style-name="P1"><text:span text:style-name="T1">Тянусь как можно выше. Тянут руки как можно выше.</text:span></text:p>
      <text:p text:style-name="P1"><text:span text:style-name="T1">Уф! Свой рисунок приколол</text:span></text:p>
      <text:p text:style-name="P1"><text:span text:style-name="T1">Совсем неплохо вышел! </text:span></text:p>
      <text:p text:style-name="P1"><text:span text:style-name="T1"/></text:p>
      <text:p text:style-name="P1"><text:span text:style-name="T1">Люблю по городу гулять,</text:span></text:p>
      <text:p text:style-name="P1"><text:span text:style-name="T1">Люблю смотреть, люблю считать. («шагают» пальчиками обеих рук по столу)</text:span></text:p>
      <text:p text:style-name="P1"><text:span text:style-name="T1">НЕВСКИЙ – раз, ЗИМНИЙ – два,</text:span></text:p>
      <text:p text:style-name="P1"><text:span text:style-name="T1">Три – красавица НЕВА,</text:span></text:p>
      <text:p text:style-name="P1"><text:span text:style-name="T1">А четыре – мост ДВОРЦОВЫЙ,</text:span></text:p>
      <text:p text:style-name="P1"><text:span text:style-name="T1">Пять – гуляю по САДОВОЙ,</text:span></text:p>
      <text:p text:style-name="P1"><text:span text:style-name="T1">Шесть – к ИСААКИЮ схожу</text:span></text:p>
      <text:p text:style-name="P1"><text:span text:style-name="T1">И на купол погляжу.</text:span></text:p>
      <text:p text:style-name="P1"><text:span text:style-name="T1">Семь – конечно, ЛЕТНИЙ САД.</text:span></text:p>
      <text:p text:style-name="P1"><text:span text:style-name="T1">Как красив его наряд!</text:span></text:p>
      <text:p text:style-name="P1"><text:span text:style-name="T1">Восемь – КРЕПОСТЬ у Невы,</text:span></text:p>
      <text:p text:style-name="P1"><text:span text:style-name="T1">Были там, наверно, вы.</text:span></text:p>
      <text:p text:style-name="P1"><text:span text:style-name="T1">Девять – повстречался мне</text:span></text:p>
      <text:p text:style-name="P1"><text:span text:style-name="T1">МЕДНЫЙ ВСАДНИК на коне.</text:span></text:p>
      <text:p text:style-name="P1"><text:span text:style-name="T1">Десять – из-за поворота</text:span></text:p>
      <text:p text:style-name="P1"><text:span text:style-name="T1">Вижу НАРВСКИЕ ВОРОТА.</text:span></text:p>
      <text:p text:style-name="P1"><text:span text:style-name="T1">(на каждое название загибают по одному пальцу)</text:span></text:p>
      <text:p text:style-name="P1"><text:span text:style-name="T1"/></text:p>
      <text:p text:style-name="P1"><text:span text:style-name="T1">Город – это улицы, проспекты и дома, Ладонь правой руки лежит на столе; производить поочередные постукивания пальцами по столу.</text:span></text:p>
      <text:p text:style-name="P1"><text:span text:style-name="T1">Площади, музеи, парков тишина, Ладонь левой руки лежит на столе; производить поочередные постукивания пальцами по столу.</text:span></text:p>
      <text:p text:style-name="P1"><text:span text:style-name="T1">Блеск огромных стекол,</text:span></text:p>
      <text:p text:style-name="P1"><text:span text:style-name="T1">Праздничных витрин, Разводить пальцы в стороны и соединять.</text:span></text:p>
      <text:p text:style-name="P1"><text:span text:style-name="T1">Быстрое движенье Круговые движения руками, согнутыми в локтях.</text:span></text:p>
      <text:p text:style-name="P1"><text:span text:style-name="T1">Прохожих и машин Указательные и средние пальцы «бегут» по столу, остальные сжаты в кулак.</text:span></text:p>
      <text:p text:style-name="P1"><text:span text:style-name="T1">«Весна»</text:span></text:p>
      <text:p text:style-name="P1"><text:span text:style-name="T1"/></text:p>
      <text:p text:style-name="P1"><text:span text:style-name="T1">Иди, весна, иди, красна,</text:span></text:p>
      <text:p text:style-name="P1"><text:span text:style-name="T1">(«шагают» пальчиками обеих рук по столу)</text:span></text:p>
      <text:p text:style-name="P1"><text:span text:style-name="T1">Принеси ржаной колосок,</text:span></text:p>
      <text:p text:style-name="P1"><text:span text:style-name="T1">Овсяный снопок,</text:span></text:p>
      <text:p text:style-name="P1"><text:span text:style-name="T1">Яблоки душистые,</text:span></text:p>
      <text:p text:style-name="P1"><text:span text:style-name="T1">Груши золотистые,</text:span></text:p>
      <text:p text:style-name="P1"><text:span text:style-name="T1">Большой урожай в наш край.</text:span></text:p>
      <text:p text:style-name="P1"><text:span text:style-name="T1">(загибают по одному пальчику с мизинца)</text:span></text:p>
      <text:p text:style-name="P1"><text:span text:style-name="T1">«Кап, кап, кап»</text:span></text:p>
      <text:p text:style-name="P1"><text:span text:style-name="T1">Кап, кап, кап – звенит капель.</text:span></text:p>
      <text:p text:style-name="P1"><text:span text:style-name="T1">Приближается апрель.</text:span></text:p>
      <text:p text:style-name="P1"><text:span text:style-name="T1">(Ритмично, на каждый слог стучат по столу подушечками пальцев, начиная с большого)</text:span></text:p>
      <text:p text:style-name="P1"><text:span text:style-name="T1"/></text:p>
      <text:p text:style-name="P1"><text:soft-page-break/><text:span text:style-name="T1">Снова солнце в небе улыбается, Соединять пальцы правой руки с большим.</text:span></text:p>
      <text:p text:style-name="P1"><text:span text:style-name="T1">Снег растаял, ручейки звенят. Соединять пальцы левой руки с большим.</text:span></text:p>
      <text:p text:style-name="P1"><text:span text:style-name="T1">И подснежник первый распускается, Ладони вверх, пальцы сложены лодочкой, запястья рук прижаты друг к другу; разъединять пальцы, постепенно отводя их друг от друга.</text:span></text:p>
      <text:p text:style-name="P1"><text:span text:style-name="T1">С юга птицы с песнями летят. Ладони повернуты к себе, большие пальцы переплетены, остальными пальцами совершать колебательные движения – «птичка». </text:span></text:p>
      <text:p text:style-name="P1"><text:span text:style-name="T1"/></text:p>
      <text:p text:style-name="P1"><text:span text:style-name="T1">Шаловливые сосульки Собрать пальчики вместе (щепоткой) </text:span></text:p>
      <text:p text:style-name="P1"><text:span text:style-name="T1">Сели на карниз. Положить руки на колени. </text:span></text:p>
      <text:p text:style-name="P1"><text:span text:style-name="T1">Шаловливые сосульки Покрутить кистями рук. </text:span></text:p>
      <text:p text:style-name="P1"><text:span text:style-name="T1">Посмотрели вниз. Опустить голову вниз. </text:span></text:p>
      <text:p text:style-name="P1"><text:span text:style-name="T1">Посмотрели, чем заняться? Пожать плечами. </text:span></text:p>
      <text:p text:style-name="P1"><text:span text:style-name="T1">Стали каплями кидаться. Руками соответствующие движения. </text:span></text:p>
      <text:p text:style-name="P1"><text:span text:style-name="T1">Две сосульки вниз смотрели</text:span></text:p>
      <text:p text:style-name="P1"><text:span text:style-name="T1">И на солнышке звенели:</text:span></text:p>
      <text:p text:style-name="P1"><text:span text:style-name="T1">Кап-кап, дзинь-дзинь, В такт наклонять голову вправо – влево. </text:span></text:p>
      <text:p text:style-name="P1"><text:span text:style-name="T1">Кап-кап, дзинь – дзинь. </text:span></text:p>
      <text:p text:style-name="P1"><text:span text:style-name="T1">«Здоровье»</text:span></text:p>
      <text:p text:style-name="P1"><text:span text:style-name="T1"/></text:p>
      <text:p text:style-name="P1"><text:span text:style-name="T1">«Тише, тише не шумите»</text:span></text:p>
      <text:p text:style-name="P1"><text:span text:style-name="T1">Этот пальчик хочет спать Загнуть большой палец</text:span></text:p>
      <text:p text:style-name="P1"><text:span text:style-name="T1">Этот пальчик лег в кровать Загнуть указательный палец</text:span></text:p>
      <text:p text:style-name="P1"><text:span text:style-name="T1">Этот пальчик чуть вздремнул Загнуть средний палец</text:span></text:p>
      <text:p text:style-name="P1"><text:span text:style-name="T1">Этот пальчик уж уснул Загнуть безымянный палец</text:span></text:p>
      <text:p text:style-name="P1"><text:span text:style-name="T1">Этот крепко-крепко спит Загнуть мизинец</text:span></text:p>
      <text:p text:style-name="P1"><text:span text:style-name="T1">Тише, тише, не шумите… Погрозить пальцем</text:span></text:p>
      <text:p text:style-name="P1"><text:span text:style-name="T1">Солнце красное взойдет, </text:span></text:p>
      <text:p text:style-name="P1"><text:span text:style-name="T1">Утро ясное придет, </text:span></text:p>
      <text:p text:style-name="P1"><text:span text:style-name="T1">Будут птицы щебетать, </text:span></text:p>
      <text:p text:style-name="P1"><text:span text:style-name="T1">Будут пальчики вставать! </text:span></text:p>
      <text:p text:style-name="P1"><text:span text:style-name="T1">Разогнуть кулаче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2-02T21:02:38.42</dc:date>
    <meta:document-statistic meta:table-count="0" meta:image-count="0" meta:object-count="0" meta:page-count="38" meta:paragraph-count="1243" meta:word-count="6611" meta:character-count="42467" meta:non-whitespace-character-count="36815"/>
    <meta:user-defined meta:name="Info 1"/>
    <meta:user-defined meta:name="Info 2"/>
    <meta:user-defined meta:name="Info 3"/>
    <meta:user-defined meta:name="Info 4"/>
  </office:meta>
</office:document-meta>
</file>