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181da"/>
    </style:style>
    <style:style style:name="P2" style:family="paragraph" style:parent-style-name="Standard">
      <style:text-properties fo:font-weight="bold" officeooo:paragraph-rsid="000181da" style:font-weight-asian="bold" style:font-weight-complex="bold"/>
    </style:style>
    <style:style style:name="P3" style:family="paragraph" style:parent-style-name="Standard">
      <style:text-properties officeooo:paragraph-rsid="0001d91b"/>
    </style:style>
    <style:style style:name="P4" style:family="paragraph" style:parent-style-name="Standard">
      <style:text-properties fo:language="ru" fo:country="RU" officeooo:paragraph-rsid="0001d91b"/>
    </style:style>
    <style:style style:name="P5" style:family="paragraph" style:parent-style-name="Standard">
      <style:text-properties officeooo:paragraph-rsid="0002fe38"/>
    </style:style>
    <style:style style:name="T1" style:family="text">
      <style:text-properties officeooo:rsid="000181da"/>
    </style:style>
    <style:style style:name="T2" style:family="text">
      <style:text-properties fo:font-weight="bold" officeooo:rsid="000181da" style:font-weight-asian="bold" style:font-weight-complex="bold"/>
    </style:style>
    <style:style style:name="T3" style:family="text">
      <style:text-properties fo:font-weight="bold" officeooo:rsid="0001d91b" style:font-weight-asian="bold" style:font-weight-complex="bold"/>
    </style:style>
    <style:style style:name="T4" style:family="text">
      <style:text-properties fo:language="ru" fo:country="RU" officeooo:rsid="000181da"/>
    </style:style>
    <style:style style:name="T5" style:family="text">
      <style:text-properties fo:language="ru" fo:country="RU" fo:font-weight="bold" officeooo:rsid="000181da" style:font-weight-asian="bold" style:font-weight-complex="bold"/>
    </style:style>
    <style:style style:name="T6" style:family="text">
      <style:text-properties fo:language="ru" fo:country="RU" fo:font-weight="bold" officeooo:rsid="0001d91b" style:font-weight-asian="bold" style:font-weight-complex="bold"/>
    </style:style>
    <style:style style:name="T7" style:family="text">
      <style:text-properties fo:language="ru" fo:country="RU" fo:font-weight="bold" officeooo:rsid="0002fe38" style:font-weight-asian="bold" style:font-weight-complex="bold"/>
    </style:style>
    <style:style style:name="T8" style:family="text">
      <style:text-properties fo:language="ru" fo:country="RU" officeooo:rsid="0002fe38"/>
    </style:style>
    <style:style style:name="T9" style:family="text">
      <style:text-properties officeooo:rsid="0001d91b"/>
    </style:style>
    <style:style style:name="T10" style:family="text">
      <style:text-properties officeooo:rsid="0002fe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42"/>Прячем мишку</text:span></text:p>
      <text:p text:style-name="P1"><text:span text:style-name="T1">Задачи: развивать внимание, вызвать положительные эмоции.</text:span></text:p>
      <text:p text:style-name="P1"><text:span text:style-name="T1">ХОД ИГРЫ.</text:span></text:p>
      <text:p text:style-name="P1"><text:span text:style-name="T1">Взрослый прячет знакомую ребенку большую игрушку (например, медведя) так, чтобы она немного была видна. Говоря: "Где мишка? Ищи мишку!", взрослый ищет его вместе с ребенком. </text:span></text:p>
      <text:p text:style-name="P1"><text:span text:style-name="T1"/></text:p>
      <text:p text:style-name="P1"><text:span text:style-name="T1">Когда ребенок найдет игрушку, взрослый прячет ее так, чтобы найти было сложнее. После игры с мишкой прячется сам взрослый, крича "Ку-ку". Когда ребенок найдет его, он перебегает и прячется в другое место. В конце игры взрослый предлагает спрятаться ребенку. </text:span></text:p>
      <text:p text:style-name="P1"><text:span text:style-name="T1"/></text:p>
      <text:p text:style-name="P1"><text:span text:style-name="T1"/></text:p>
      <text:p text:style-name="P2"><text:span text:style-name="T1">Ау, ау!</text:span></text:p>
      <text:p text:style-name="P1"><text:span text:style-name="T1">Задачи:</text:span></text:p>
      <text:p text:style-name="P1"><text:span text:style-name="T1"/></text:p>
      <text:p text:style-name="P1"><text:span text:style-name="T1">- развивать внимание, умение ориентироваться в пространстве;</text:span></text:p>
      <text:p text:style-name="P1"><text:span text:style-name="T1">- различать левую и правую стороны. </text:span></text:p>
      <text:p text:style-name="P1"><text:span text:style-name="T1"><text:s text:c="56"/>ХОД ИГРЫ</text:span></text:p>
      <text:p text:style-name="P1"><text:span text:style-name="T1"/></text:p>
      <text:p text:style-name="P1"><text:span text:style-name="T1"><text:s/>Ребенок прячется в комнате и время от времени говорит: "Ау, ау!", а другой <text:s text:c="7"/></text:span></text:p>
      <text:p text:style-name="P1"><text:span text:style-name="T1">ребенок ищет его. Взрослый читает стихи: </text:span></text:p>
      <text:p text:style-name="P1"><text:span text:style-name="T1">Я скажу тебе "Ау!", </text:span></text:p>
      <text:p text:style-name="P1"><text:span text:style-name="T1">Угадай, где я стою? </text:span></text:p>
      <text:p text:style-name="P1"><text:span text:style-name="T1">Ты найди меня, найди, </text:span></text:p>
      <text:p text:style-name="P1"><text:span text:style-name="T1">Здесь я; где-то на пути? </text:span></text:p>
      <text:p text:style-name="P1"><text:span text:style-name="T1">Где я, где - реши скорей: </text:span></text:p>
      <text:p text:style-name="P1"><text:span text:style-name="T1">Иль левее, иль правей! </text:span></text:p>
      <text:p text:style-name="P1"><text:span text:style-name="T1">Повнимательнее будь, </text:span></text:p>
      <text:p text:style-name="P1"><text:span text:style-name="T1">Все облазить не забудь! <text:s text:c="25"/>(А. Ануфриева)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<text:s text:c="34"/>Наседка и цыплята</text:span></text:p>
      <text:p text:style-name="P1"><text:span text:style-name="T1"/></text:p>
      <text:p text:style-name="P1"><text:span text:style-name="T1">Задачи:</text:span></text:p>
      <text:p text:style-name="P1"><text:span text:style-name="T1">- развивать внимание ловкость, быстроту. </text:span></text:p>
      <text:p text:style-name="P1"><text:span text:style-name="T1">МАТЕРИАЛ: Веревка или скамейка. </text:span></text:p>
      <text:p text:style-name="P1"><text:span text:style-name="T1"/></text:p>
      <text:p text:style-name="P1"><text:span text:style-name="T1"><text:s text:c="48"/>ХОД ИГРЫ.</text:span></text:p>
      <text:p text:style-name="P1"><text:span text:style-name="T1">Дети сидят или стоят. На одной стороне площадки веревкой отгорожен "курятник", где помещаются "цыплята" (дети) с "наседкой". Сбоку в стороне находится "большая птица" (один из малышей). "Наседка" покидает "курятник", подлезает под веревку и отправляется на поиски корма. </text:span></text:p>
      <text:p text:style-name="P1"><text:span text:style-name="T1"/></text:p>
      <text:p text:style-name="P1"><text:span text:style-name="T1">Она зовет "цыплят": "Ко-ко-ко", "цыплята" на ее зов подлезают под веревку и вместе с ней гуляют на площадке ("клюют зернышки": наклоняются, приседают и т. д.). При словах взрослого: "Летит большая птица!", "цыплята" убегают домой. Из игры выбывают "цыплята", пойманные "большой птицей".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oft-page-break/><text:span text:style-name="T1">Птичка</text:span></text:p>
      <text:p text:style-name="P1"><text:span text:style-name="T1">Задачи: развивать внимание, умение быстро бегать. </text:span></text:p>
      <text:p text:style-name="P1"><text:span text:style-name="T1"><text:s text:c="40"/>ХОД ИГРЫ: </text:span></text:p>
      <text:p text:style-name="P1"><text:span text:style-name="T1">Дети сидят на стульчиках или на коврике, один ребенок изображает птичку, он </text:span></text:p>
      <text:p text:style-name="P1"><text:span text:style-name="T1">сидит на корточках впереди всех. Взрослый поет: </text:span></text:p>
      <text:p text:style-name="P1"><text:span text:style-name="T1">- Села птичка на окошко. </text:span></text:p>
      <text:p text:style-name="P1"><text:span text:style-name="T1">Посиди у нас немножко, </text:span></text:p>
      <text:p text:style-name="P1"><text:span text:style-name="T1">Посиди, не улетай. </text:span></text:p>
      <text:p text:style-name="P1"><text:span text:style-name="T1">Улетела - ай! </text:span></text:p>
      <text:p text:style-name="P1"><text:span text:style-name="T1">(А. Барто) </text:span></text:p>
      <text:p text:style-name="P1"><text:span text:style-name="T1"/></text:p>
      <text:p text:style-name="P1"><text:span text:style-name="T1">После слов "Улетела - ай!" ребенок-"птичка" улетает, <text:s/>т. е. убегает, махая руками, </text:span></text:p>
      <text:p text:style-name="P1"><text:span text:style-name="T1">как крыльями, и прячется. Взрослый предлагает детям найти "птичку". Все бегут, </text:span></text:p>
      <text:p text:style-name="P1"><text:span text:style-name="T1">находят "птичку" и приводят к взрослому, после чего игра повторяется. <text:s/></text:span></text:p>
      <text:p text:style-name="P1"><text:span text:style-name="T1"/></text:p>
      <text:p text:style-name="P1"><text:span text:style-name="T1"/></text:p>
      <text:p text:style-name="P1"><text:span text:style-name="T1"><text:s text:c="64"/></text:span><text:span text:style-name="T2">Чижик</text:span></text:p>
      <text:p text:style-name="P1"><text:span text:style-name="T1"/></text:p>
      <text:p text:style-name="P1"><text:span text:style-name="T1">Задачи: развивать навыки общения, умение подражать движениям, чувство </text:span></text:p>
      <text:p text:style-name="P1"><text:span text:style-name="T1">ритма. </text:span></text:p>
      <text:p text:style-name="P1"><text:span text:style-name="T1"><text:s text:c="61"/>ХОД ИГРЫ: </text:span></text:p>
      <text:p text:style-name="P1"><text:span text:style-name="T1">Дети стоят в кругу, взявшись за руки. В стороне стоит "чижик" (один из малышей). </text:span></text:p>
      <text:p text:style-name="P1"><text:span text:style-name="T1"/></text:p>
      <text:p text:style-name="P1"><text:span text:style-name="T1">Дети вместе с взрослым поют и играют. </text:span></text:p>
      <text:p text:style-name="P1"><text:span text:style-name="T1">Мы откроем все окошки, </text:span></text:p>
      <text:p text:style-name="P1"><text:span text:style-name="T1">Приготовим зерна, крошки. </text:span></text:p>
      <text:p text:style-name="P1"><text:span text:style-name="T1">Ты к нам, чижик, прилетай, </text:span></text:p>
      <text:p text:style-name="P1"><text:span text:style-name="T1">С нами, чижик, поиграй! </text:span></text:p>
      <text:p text:style-name="P1"><text:span text:style-name="T1">(Дети поднимают сцепленные руки - "окошки".) </text:span></text:p>
      <text:p text:style-name="P1"><text:span text:style-name="T1">Чижик к деткам прилетел, </text:span></text:p>
      <text:p text:style-name="P1"><text:span text:style-name="T1">Чижик песенку запел: </text:span></text:p>
      <text:p text:style-name="P1"><text:span text:style-name="T1">Клю-клю-клю, клю-клю-клю. </text:span></text:p>
      <text:p text:style-name="P1"><text:span text:style-name="T1">Очень крошечки люблю! </text:span></text:p>
      <text:p text:style-name="P1"><text:span text:style-name="T1">("Чижик" прилетает в круг, дети сыплют воображаемые зерна, которые "чижик" </text:span></text:p>
      <text:p text:style-name="P1"><text:span text:style-name="T1">"клюет", а дети постукивают пальчиками по полу.) </text:span></text:p>
      <text:p text:style-name="P1"><text:span text:style-name="T1">Чижик с детками все пляшет, </text:span></text:p>
      <text:p text:style-name="P1"><text:span text:style-name="T1">Чижик крылышками машет. </text:span></text:p>
      <text:p text:style-name="P1"><text:span text:style-name="T1">Веселятся детки с ним, </text:span></text:p>
      <text:p text:style-name="P1"><text:span text:style-name="T1">С птичкой чижиком своим. </text:span></text:p>
      <text:p text:style-name="P1"><text:span text:style-name="T1">("Чижик" пляшет в середине круга, и дети подражают его движениям.) </text:span></text:p>
      <text:p text:style-name="P1"><text:span text:style-name="T1">Попрощаюсь с вами, детки, </text:span></text:p>
      <text:p text:style-name="P1"><text:span text:style-name="T1">Не хочу жить в вашей клетке. </text:span></text:p>
      <text:p text:style-name="P1"><text:span text:style-name="T1">Я в свой садик улечу, </text:span></text:p>
      <text:p text:style-name="P1"><text:span text:style-name="T1">Я на ветке жить хочу! </text:span></text:p>
      <text:p text:style-name="P1"><text:span text:style-name="T1"/></text:p>
      <text:p text:style-name="P1"><text:span text:style-name="T1">(А. Ануфриева) </text:span></text:p>
      <text:p text:style-name="P1"><text:span text:style-name="T1"/></text:p>
      <text:p text:style-name="P1"><text:span text:style-name="T1">("Чижик" "вылетает" из круга, машет ручкой, как бы прощаясь с детьми. Они в </text:span></text:p>
      <text:p text:style-name="P1"><text:span text:style-name="T1">ответ также машут ручками.)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<text:s text:c="59"/></text:span><text:span text:style-name="T2"><text:s text:c="3"/>Вороны</text:span></text:p>
      <text:p text:style-name="P2"><text:span text:style-name="T1"/></text:p>
      <text:p text:style-name="P1"><text:span text:style-name="T1">Задачи: развивать способность к подражанию, умение ритмично двигаться. </text:span></text:p>
      <text:p text:style-name="P1"><text:span text:style-name="T1"/></text:p>
      <text:p text:style-name="P1"><text:span text:style-name="T1"><text:s text:c="48"/>ХОД ИГРЫ: </text:span></text:p>
      <text:p text:style-name="P1"><text:span text:style-name="T1">Дети изображают ворон, они стоят "стайкой" и подражают всем движениям <text:s text:c="88"/></text:span></text:p>
      <text:p text:style-name="P1"><text:span text:style-name="T1">взрослого, который поет или говорит нараспев: </text:span></text:p>
      <text:p text:style-name="P1"><text:span text:style-name="T1"/></text:p>
      <text:p text:style-name="P1"><text:span text:style-name="T1"><text:s text:c="2"/>Вот под елочкой зеленой </text:span></text:p>
      <text:p text:style-name="P1"><text:span text:style-name="T1">Скачут весело вороны. </text:span></text:p>
      <text:p text:style-name="P1"><text:span text:style-name="T1">"Кар-кар-кар!" </text:span></text:p>
      <text:p text:style-name="P1"><text:span text:style-name="T1">Целый день они кричали, </text:span></text:p>
      <text:p text:style-name="P1"><text:span text:style-name="T1">Спать ребяткам не давали. </text:span></text:p>
      <text:p text:style-name="P1"><text:span text:style-name="T1">"Кар-кар-кар!" </text:span></text:p>
      <text:p text:style-name="P1"><text:span text:style-name="T1">(Дети бегают по комнате, размахивают ручками, как крыльями.) </text:span></text:p>
      <text:p text:style-name="P1"><text:span text:style-name="T1"/></text:p>
      <text:p text:style-name="P1"><text:span text:style-name="T1">Только к ночи умолкают, </text:span></text:p>
      <text:p text:style-name="P1"><text:span text:style-name="T1">Спят вороны, отдыхают. </text:span></text:p>
      <text:p text:style-name="P1"><text:span text:style-name="T1">Тихо. "Кар-кар-кар!" </text:span></text:p>
      <text:p text:style-name="P1"><text:span text:style-name="T1"/></text:p>
      <text:p text:style-name="P1"><text:span text:style-name="T1">(А. Ануфриева) </text:span></text:p>
      <text:p text:style-name="P1"><text:span text:style-name="T1"/></text:p>
      <text:p text:style-name="P1"><text:span text:style-name="T1">(Садятся на корточки, ручки под щечку - "засыпают".)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47"/></text:span><text:span text:style-name="T2"><text:s/>Воробушки</text:span></text:p>
      <text:p text:style-name="P1"><text:span text:style-name="T1">Задачи: развивать быстроту, ловкость. </text:span></text:p>
      <text:p text:style-name="P1"><text:span text:style-name="T1"><text:s text:c="41"/>ХОД ИГРЫ: </text:span></text:p>
      <text:p text:style-name="P1"><text:span text:style-name="T1">Дети сидят в одном из углов комнаты и "спят". Взрослый поет, а дети двигаются в </text:span></text:p>
      <text:p text:style-name="P1"><text:span text:style-name="T1">такт песенке:</text:span></text:p>
      <text:p text:style-name="P1"><text:span text:style-name="T1">В гнезде воробушки живут </text:span></text:p>
      <text:p text:style-name="P1"><text:span text:style-name="T1">И утром все встают. </text:span></text:p>
      <text:p text:style-name="P1"><text:span text:style-name="T1">"Чирик-чик-чик, чирик-чик-чик" - </text:span></text:p>
      <text:p text:style-name="P1"><text:span text:style-name="T1">Так весело поют. </text:span></text:p>
      <text:p text:style-name="P1"><text:span text:style-name="T1">("Воробушки" встают, машут "крылышками", "чирикают".) </text:span></text:p>
      <text:p text:style-name="P1"><text:span text:style-name="T1">Довольно в гнездышке сидеть, </text:span></text:p>
      <text:p text:style-name="P1"><text:span text:style-name="T1">Пора на солнышко лететь. </text:span></text:p>
      <text:p text:style-name="P1"><text:span text:style-name="T1">" Чирик-чик-чик, чирик-чик-чик" - </text:span></text:p>
      <text:p text:style-name="P1"><text:span text:style-name="T1">И крылышки согреть. </text:span></text:p>
      <text:p text:style-name="P1"><text:span text:style-name="T1">"Вылетают" из угла комнаты, кружатся, "чирикают".) </text:span></text:p>
      <text:p text:style-name="P1"><text:span text:style-name="T1">Вот возле домика есть сад, летите крошечки искать, </text:span></text:p>
      <text:p text:style-name="P1"><text:span text:style-name="T1">"Чирик-чик-чик, чирик-чик-чик" - И крошечки искать. </text:span></text:p>
      <text:p text:style-name="P1"><text:span text:style-name="T1">("Летят" на другой конец комнаты, садятся на корточки, постукивают пальцами по полу - клюют.) </text:span></text:p>
      <text:p text:style-name="P1"><text:span text:style-name="T1"/></text:p>
      <text:p text:style-name="P1"><text:span text:style-name="T1">Будь осторожен, воробей, </text:span></text:p>
      <text:p text:style-name="P1"><text:span text:style-name="T1">Крадется кошка из дверей. </text:span></text:p>
      <text:p text:style-name="P1"><text:span text:style-name="T1">"Чирик-чик-чик, чирик-чик-чик" - <text:s text:c="8"/>появляется «кошка» - взрослый гонится за воробышками, они вскакивают и прячутся в «гнезде»</text:span></text:p>
      <text:p text:style-name="P1"><text:span text:style-name="T1">Все в гнездышко скорей! <text:s text:c="21"/></text:span></text:p>
      <text:p text:style-name="P1"><text:span text:style-name="T1">(А. Ануфриева) </text:span></text:p>
      <text:p text:style-name="P1"><text:soft-page-break/><text:span text:style-name="T1"><text:s text:c="49"/></text:span><text:span text:style-name="T2"><text:s/>Пчелки</text:span></text:p>
      <text:p text:style-name="P1"><text:span text:style-name="T1">Задачи: развивать ловкость. </text:span></text:p>
      <text:p text:style-name="P1"><text:span text:style-name="T1"><text:s text:c="48"/>ХОД ИГРЫ:</text:span></text:p>
      <text:p text:style-name="P1"><text:span text:style-name="T1"><text:s/>Дети изображают пчел, бегают по комнате, размахивая ручками-крыльями, </text:span></text:p>
      <text:p text:style-name="P1"><text:span text:style-name="T1">"жужжат"" Появляется взрослый - "медведь" - и говорит: </text:span></text:p>
      <text:p text:style-name="P1"><text:span text:style-name="T1">- Мишка-медведь идет, </text:span></text:p>
      <text:p text:style-name="P1"><text:span text:style-name="T1">Мед у пчел унесет. </text:span></text:p>
      <text:p text:style-name="P1"><text:span text:style-name="T1">Пчелки, домой! </text:span></text:p>
      <text:p text:style-name="P1"><text:span text:style-name="T1">"Пчелки" летят в определенный угол комнаты - "улей". "Медведь", переваливаясь, </text:span></text:p>
      <text:p text:style-name="P1"><text:span text:style-name="T1">идет туда же. "Пчелки" говорят: </text:span></text:p>
      <text:p text:style-name="P1"><text:span text:style-name="T1">- Этот улей - домик наш. </text:span></text:p>
      <text:p text:style-name="P1"><text:span text:style-name="T1">Уходи, медведь, от нас! </text:span></text:p>
      <text:p text:style-name="P1"><text:span text:style-name="T1">Ж-ж-ж-ж-ж! </text:span></text:p>
      <text:p text:style-name="P1"><text:span text:style-name="T1">(А. Ануфриева) </text:span></text:p>
      <text:p text:style-name="P1"><text:span text:style-name="T1">"Пчелки" машут крыльями, прогоняя "медведя", "улетают" от него, бегая по </text:span></text:p>
      <text:p text:style-name="P1"><text:span text:style-name="T1">комнате. "Медведь" ловит их. </text:span></text:p>
      <text:p text:style-name="P1"><text:span text:style-name="T1"/></text:p>
      <text:p text:style-name="P1"><text:span text:style-name="T1"><text:s/></text:span><text:s text:c="46"/><text:span text:style-name="T2">Зайки</text:span></text:p>
      <text:p text:style-name="P1"><text:span text:style-name="T1"><text:s/>Задачи: обучать прыжкам на месте, создать эмоциональный настрой детей на игру.</text:span></text:p>
      <text:p text:style-name="P1"><text:span text:style-name="T1"><text:s text:c="47"/>ХОД ИГРЫ: </text:span></text:p>
      <text:p text:style-name="P1"><text:span text:style-name="T1"><text:s text:c="4"/>Дети стоят кружком, один в центре. Взрослый поет, а дети двигаются в соответствии <text:s text:c="7"/>со словами песенки: </text:span></text:p>
      <text:p text:style-name="P1"><text:span text:style-name="T1">Вышли дети на лужок, </text:span></text:p>
      <text:p text:style-name="P1"><text:span text:style-name="T1">Заглянули под кусток, </text:span></text:p>
      <text:p text:style-name="P1"><text:span text:style-name="T1">Увидали зайчика, </text:span></text:p>
      <text:p text:style-name="P1"><text:span text:style-name="T1">Поманили пальчиком. </text:span></text:p>
      <text:p text:style-name="P1"><text:span text:style-name="T1">(Дети прикладывают правую ладошку к глазам, "всматриваются", "Зайчик" сидит в центре на корточках, дети манят его пальчиком.) </text:span></text:p>
      <text:p text:style-name="P1"><text:span text:style-name="T1">Зайка, зайка, поскачи, </text:span></text:p>
      <text:p text:style-name="P1"><text:span text:style-name="T1">Твои лапки хороши. </text:span></text:p>
      <text:p text:style-name="P1"><text:span text:style-name="T1">Стал наш заинька скакать, </text:span></text:p>
      <text:p text:style-name="P1"><text:span text:style-name="T1">Малых деток забавлять. </text:span></text:p>
      <text:p text:style-name="P1"><text:span text:style-name="T1">(Хлопают в ладошки, "зайка" скачет.) </text:span></text:p>
      <text:p text:style-name="P1"><text:span text:style-name="T1">Вместе с зайчиком скорей </text:span></text:p>
      <text:p text:style-name="P1"><text:span text:style-name="T1">Мы подпрыгнем веселей! </text:span></text:p>
      <text:p text:style-name="P1"><text:span text:style-name="T1">(Все дети прыгают на своих местах, а "зайчик" - в центре круга.) </text:span></text:p>
      <text:p text:style-name="P1"><text:span text:style-name="T1">Появляется "волк" (взрослый), все дети убегают.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44"/></text:span><text:span text:style-name="T2">Шишки</text:span></text:p>
      <text:p text:style-name="P1"><text:span text:style-name="T1">Задачи: развивать внимание, координацию движений. </text:span></text:p>
      <text:p text:style-name="P1"><text:span text:style-name="T1">МАТЕРИАЛ: Корзина с шишками (могут быть мячики или другие небольшие предметы). </text:span></text:p>
      <text:p text:style-name="P1"><text:span text:style-name="T1"/></text:p>
      <text:p text:style-name="P1"><text:span text:style-name="T1"><text:s text:c="53"/>ХОД ИГРЫ</text:span></text:p>
      <text:p text:style-name="P1"><text:span text:style-name="T1"><text:s text:c="3"/>Ребенок сидит на стуле или на ковре. Взрослый приносит корзиночку и предлагает ребенку пойти с ней "в лес" за шишками. По полу рассыпают шишки, ребенок бежит "в лес" и "собирает шишки" в корзиночку под песенку. </text:span></text:p>
      <text:p text:style-name="P1"><text:span text:style-name="T1">Оля по лесу гуляла, </text:span></text:p>
      <text:p text:style-name="P1"><text:span text:style-name="T1">Оля шишки собирала. Ай, люли, ай, люли! </text:span></text:p>
      <text:p text:style-name="P1"><text:soft-page-break/><text:span text:style-name="T1">Оля шишки собирала, </text:span></text:p>
      <text:p text:style-name="P1"><text:span text:style-name="T1">И в корзиночку их клала. </text:span></text:p>
      <text:p text:style-name="P1"><text:span text:style-name="T1">Ай, люли, ай, люли! </text:span></text:p>
      <text:p text:style-name="P1"><text:span text:style-name="T1">(После этого взрослый спрашивает сколько шишек собрано и просит показать наполненную корзиночку. Присев на корточки, малыш ставит на пол корзиночку и отдыхает.) </text:span></text:p>
      <text:p text:style-name="P1"><text:span text:style-name="T1">Села Оля отдыхать, </text:span></text:p>
      <text:p text:style-name="P1"><text:span text:style-name="T1">Захотелось ей поспать. </text:span></text:p>
      <text:p text:style-name="P1"><text:span text:style-name="T1">Баю-бай, баю-бай. </text:span></text:p>
      <text:p text:style-name="P1"><text:span text:style-name="T1">(А. Ануфриева) </text:span></text:p>
      <text:p text:style-name="P1"><text:span text:style-name="T1"/></text:p>
      <text:p text:style-name="P1"><text:span text:style-name="T1"><text:s text:c="3"/>Появляется "мишка" (взрослый берет игрушечного мишку). "Мишка" рычит (не очень громко, чтобы ребенок не испугался) и спрашивает: "Где мои шишки?" Взрослый, обращаясь к ребенку, говорит: "Мишка за шишками идет. Скорее высыпай шишки и беги домой!" </text:span></text:p>
      <text:p text:style-name="P1"><text:span text:style-name="T1">Ребенок высыпает шишки из корзиночки и убегает на свое место. </text:span></text:p>
      <text:p text:style-name="P1"><text:span text:style-name="T1">"Мишка" сначала идет медленно, чтобы дать возможность ребенку высыпать шишки, а затем догоняет ребенка, приговаривая: "Где мои шишки?" Ребенок показывает пустую корзинку и отвечает: "У нас нет шишек, уходи, мишка!" "Мишка" уходит, игра повторяется по желанию ребенка. </text:span></text:p>
      <text:p text:style-name="P1"><text:span text:style-name="T1"/></text:p>
      <text:p text:style-name="P1"><text:span text:style-name="T1"><text:s text:c="15"/></text:span><text:s text:c="47"/><text:span text:style-name="T2">Бабочки</text:span></text:p>
      <text:p text:style-name="P1"><text:span text:style-name="T1"/></text:p>
      <text:p text:style-name="P1"><text:span text:style-name="T1">Задачи: развивать умение двигаться красиво, подражать движениям бабочек. </text:span></text:p>
      <text:p text:style-name="P1"><text:span text:style-name="T1">МАТЕРИАЛ: Картонные ободки с нарисованными бабочками, колокольчик, мелки, <text:s text:c="5"/>картинки с ласточками. <text:s text:c="8"/></text:span></text:p>
      <text:p text:style-name="P1"><text:span text:style-name="T1"><text:s text:c="48"/>ХОД ИГРЫ: </text:span></text:p>
      <text:p text:style-name="P1"><text:span text:style-name="T1">Детям показывают картинки с изображением ласточек и рассказывают, какие они красивые и быстрые, например: "Птицы летают высоко над землей, их не надо ловить и обижать". Взрослый поет армянскую народную песенку "Ласточка": </text:span></text:p>
      <text:p text:style-name="P1"><text:span text:style-name="T1">Ласточка - "Тивит, тивит" - </text:span></text:p>
      <text:p text:style-name="P1"><text:span text:style-name="T1">К нам в гости летит, </text:span></text:p>
      <text:p text:style-name="P1"><text:span text:style-name="T1">Ах, к нам летит! </text:span></text:p>
      <text:p text:style-name="P1"><text:span text:style-name="T1">А под крылышком ее </text:span></text:p>
      <text:p text:style-name="P1"><text:span text:style-name="T1">Весна сидит, </text:span></text:p>
      <text:p text:style-name="P1"><text:span text:style-name="T1">Ах, весна сидит! </text:span></text:p>
      <text:p text:style-name="P1"><text:span text:style-name="T1">Взрослый рассказывает, что весной начинают летать и яркие бабочки, надевает на головы детей ободки с бабочкой, а на асфальте мелом рисует цветы. Потом звонит в колокольчик, и по этому сигналу "бабочки" начинают "летать", резвиться. После следующего сигнала колокольчика "бабочки" садятся на нарисованные цветки (приседают на корточки). </text:span></text:p>
      <text:p text:style-name="P1"><text:span text:style-name="T1"/></text:p>
      <text:p text:style-name="P1"><text:span text:style-name="T1"/></text:p>
      <text:p text:style-name="P2"><text:span text:style-name="T1"/></text:p>
      <text:p text:style-name="P2"><text:span text:style-name="T1"/></text:p>
      <text:p text:style-name="P1"><text:span text:style-name="T2"><text:s text:c="38"/></text:span><text:span text:style-name="T1"><text:s/></text:span><text:span text:style-name="T2">Игра с мишко</text:span><text:span text:style-name="T6">й</text:span></text:p>
      <text:p text:style-name="P1"><text:span text:style-name="T1">Задачи: развивать умение быстро бегать, ловкость. </text:span></text:p>
      <text:p text:style-name="P1"><text:span text:style-name="T1"/></text:p>
      <text:p text:style-name="P1"><text:span text:style-name="T1"><text:s text:c="40"/>ХОД ИГРЫ: </text:span></text:p>
      <text:p text:style-name="P1"><text:span text:style-name="T1">Взрослый ходит по комнате, переваливаясь, и изображает медведя. Ребенок стоит в <text:s text:c="8"/>противоположном конце комнаты. Взрослый говорит: </text:span></text:p>
      <text:p text:style-name="P1"><text:span text:style-name="T1">- Мишка по лесу гулял, </text:span></text:p>
      <text:p text:style-name="P1"><text:span text:style-name="T1">Нашу Машеньку искал. Долго, долго он искал, </text:span></text:p>
      <text:p text:style-name="P1"><text:span text:style-name="T1">Сел на травку, задремал. </text:span></text:p>
      <text:p text:style-name="P1"><text:span text:style-name="T1">("Мишка" садится на стул и "засыпает". Ребенок бегает вокруг.) Далее говорит: </text:span></text:p>
      <text:p text:style-name="P1"><text:soft-page-break/><text:span text:style-name="T1">- Стала Машенька плясать, </text:span></text:p>
      <text:p text:style-name="P1"><text:span text:style-name="T1">Стала ножками стучать. </text:span></text:p>
      <text:p text:style-name="P1"><text:span text:style-name="T1">Мишка, мишенька, вставай, </text:span></text:p>
      <text:p text:style-name="P1"><text:span text:style-name="T1">Нашу Машу догоняй! </text:span></text:p>
      <text:p text:style-name="P1"><text:span text:style-name="T1">(А. Ануфриева) </text:span></text:p>
      <text:p text:style-name="P1"><text:span text:style-name="T1">("Мишка" просыпается, "рычит" и догоняет ребенка.) </text:span></text:p>
      <text:p text:style-name="P1"/>
      <text:p text:style-name="P1"><text:span text:style-name="T1"><text:s text:c="37"/></text:span><text:span text:style-name="T2">Игра с собачкой</text:span></text:p>
      <text:p text:style-name="P1"><text:span text:style-name="T1"/></text:p>
      <text:p text:style-name="P1"><text:span text:style-name="T1">Задачи: способствовать формированию чуткого отношения к животным, расширять словарный <text:s/>запас ребенка. <text:s text:c="7"/></text:span></text:p>
      <text:p text:style-name="P1"><text:span text:style-name="T1">МАТЕРИАЛ: Игрушечная собачка, мисочка. </text:span></text:p>
      <text:p text:style-name="P1"><text:span text:style-name="T1"/></text:p>
      <text:p text:style-name="P1"><text:span text:style-name="T1"><text:s text:c="43"/>ХОД ИГРЫ: </text:span></text:p>
      <text:p text:style-name="P1"><text:span text:style-name="T1">Взрослый держит в руках игрушечную собачку и говорит: </text:span></text:p>
      <text:p text:style-name="P1"><text:span text:style-name="T1">- Гав-гав! </text:span></text:p>
      <text:p text:style-name="P1"><text:span text:style-name="T1">- Кто там? </text:span></text:p>
      <text:p text:style-name="P1"><text:span text:style-name="T1">Это песик в гости к нам. </text:span></text:p>
      <text:p text:style-name="P1"><text:span text:style-name="T1">Я собачку ставлю на пол. </text:span></text:p>
      <text:p text:style-name="P1"><text:span text:style-name="T1">Дай, собачка, Пете лапу! </text:span></text:p>
      <text:p text:style-name="P1"><text:span text:style-name="T1">(А. Ануфриева) </text:span></text:p>
      <text:p text:style-name="P1"><text:span text:style-name="T1">Затем идет с собачкой к кому-нибудь из детей и отдает ее. Ребенок держит собачку за лапу, а взрослый просит покормить ее. Собачке приносят мисочку с воображаемой едой. Собачка "ест суп" и "лает": "Гав-гав!" </text:span></text:p>
      <text:p text:style-name="P1"><text:span text:style-name="T1">Взрослый говорит ребенку: "Это собачка говорит тебе "спасибо!" </text:span></text:p>
      <text:p text:style-name="P1"><text:span text:style-name="T1"/></text:p>
      <text:p text:style-name="P1"><text:span text:style-name="T1"/></text:p>
      <text:p text:style-name="P1"><text:span text:style-name="T1"><text:s text:c="49"/></text:span><text:span text:style-name="T2">Воронята.</text:span></text:p>
      <text:p text:style-name="P1"><text:span text:style-name="T1">ЗАДАЧИ: Развивать способность к подражанию, внимание. </text:span></text:p>
      <text:p text:style-name="P1"><text:span text:style-name="T1">МАТЕРИАЛ: Игрушечная собачка, мисочка. </text:span></text:p>
      <text:p text:style-name="P3"><text:span text:style-name="T1"><text:s text:c="54"/>ХОД ИГРЫ: </text:span></text:p>
      <text:p text:style-name="P3"><text:span text:style-name="T1">Дети-"воронята" сидят на стульях, расставленных полукругом. Дети "спят" (закрывают глаза, склонив головку на руки со сложенными ладошками) под стихотворение. </text:span></text:p>
      <text:p text:style-name="P1"><text:span text:style-name="T1">Воронята крепко спят, </text:span></text:p>
      <text:p text:style-name="P1"><text:span text:style-name="T1">Все по гнездышкам сидят. </text:span></text:p>
      <text:p text:style-name="P1"><text:span text:style-name="T1">А проснутся на заре, </text:span></text:p>
      <text:p text:style-name="P1"><text:span text:style-name="T1">Будут каркать во дворе. </text:span></text:p>
      <text:p text:style-name="P1"><text:span text:style-name="T1">("Воронята" просыпаются, машут крыльями, кричат "кар-кар-кар". Затем, "летают" (бегают) по комнате, размахивая разведенными в стороны руками-крыльями. Во время "полета воронят", взрослый поет дальше.) </text:span></text:p>
      <text:p text:style-name="P1"><text:span text:style-name="T1">Полетели, полетели, </text:span></text:p>
      <text:p text:style-name="P1"><text:span text:style-name="T1">Воронята полетели, "Кар!" (2 раза) </text:span></text:p>
      <text:p text:style-name="P1"><text:span text:style-name="T1">Вышла тетя на дорожку, </text:span></text:p>
      <text:p text:style-name="P1"><text:span text:style-name="T1">Воронятам сыплет крошки. </text:span></text:p>
      <text:p text:style-name="P1"><text:span text:style-name="T1">(Выходит на середину и сыплет из чашки воображаемые крошки. Дети садятся на стульчики, а взрослый продолжает петь.) </text:span></text:p>
      <text:p text:style-name="P1"><text:span text:style-name="T1">Воронята прилетали, </text:span></text:p>
      <text:p text:style-name="P1"><text:span text:style-name="T1">Все до крошки поклевали. (2 раза) </text:span></text:p>
      <text:p text:style-name="P1"><text:span text:style-name="T1">Тук-тук-тук, тук-тук-тук - </text:span></text:p>
      <text:p text:style-name="P1"><text:span text:style-name="T1">Клювами стучали. (2 раза) </text:span></text:p>
      <text:p text:style-name="P1"><text:span text:style-name="T1"/></text:p>
      <text:p text:style-name="P1"><text:span text:style-name="T1">(Дети подбегают к тому месту, где "насыпаны крошки", садятся на корточки и </text:span><text:soft-page-break/><text:span text:style-name="T1">"клюют",стучат пальчиками о пол.) Взрослый говорит: </text:span></text:p>
      <text:p text:style-name="P1"><text:span text:style-name="T1">Тузик по двору гулял, </text:span></text:p>
      <text:p text:style-name="P1"><text:span text:style-name="T1">Вороняток испугал! </text:span></text:p>
      <text:p text:style-name="P1"><text:span text:style-name="T1">(А. Ануфриева) </text:span></text:p>
      <text:p text:style-name="P1"><text:span text:style-name="T1">(Взрослый берет игрушечную собачку, "лает" и догоняет убегающих детей.) </text:span></text:p>
      <text:p text:style-name="P1"><text:span text:style-name="T1">В дальнейшем "сыплют крошки" и изображают собачку сами дети</text:span></text:p>
      <text:p text:style-name="P1"><text:span text:style-name="T1"/></text:p>
      <text:p text:style-name="P1"><text:span text:style-name="T1"/></text:p>
      <text:p text:style-name="P1"><text:span text:style-name="T1"><text:s text:c="53"/></text:span><text:span text:style-name="T2">Кот и мышь</text:span></text:p>
      <text:p text:style-name="P1"><text:span text:style-name="T1">ЗАДАЧИ: Развивать внимание, ловкость, быстроту. </text:span></text:p>
      <text:p text:style-name="P1"><text:span text:style-name="T1"><text:s text:c="54"/>ХОД ИГРЫ:</text:span></text:p>
      <text:p text:style-name="P1"><text:span text:style-name="T1"><text:s/>Взрослый изображает кота, ребенок - мышку. Ребенок сидит "в норке" (за стульчиком), "кот" ходит по комнате, говоря при этом: </text:span></text:p>
      <text:p text:style-name="P1"><text:span text:style-name="T1">- Котик по двору идет, </text:span></text:p>
      <text:p text:style-name="P1"><text:span text:style-name="T1">Ищет мышек Васька-кот, </text:span></text:p>
      <text:p text:style-name="P1"><text:span text:style-name="T1">Ищет мышек кот. </text:span></text:p>
      <text:p text:style-name="P1"><text:span text:style-name="T1">Тихо мышка сидит, </text:span></text:p>
      <text:p text:style-name="P1"><text:span text:style-name="T1">На кота она глядит, </text:span></text:p>
      <text:p text:style-name="P1"><text:span text:style-name="T1">На кота глядит. </text:span></text:p>
      <text:p text:style-name="P1"><text:span text:style-name="T1">(Е. Тихеева) </text:span></text:p>
      <text:p text:style-name="P1"><text:span text:style-name="T1">Взрослый садится на стул и закрывает глаза - "спит". Ребенок-"мышка" подходит на близкое расстояние, видит, что "кот спит", бегает и играет вокруг "кота". "Кот" потягивается, открывает глаза, "мяукает" и бросается ловить "мышку". Ребенок-"мышка" убегает в "норку". </text:span></text:p>
      <text:p text:style-name="P1"><text:span text:style-name="T1"/></text:p>
      <text:p text:style-name="P1"><text:span text:style-name="T1"><text:s/></text:span></text:p>
      <text:p text:style-name="P1"><text:span text:style-name="T1"><text:s text:c="51"/></text:span><text:span text:style-name="T2">Пес Барбос</text:span></text:p>
      <text:p text:style-name="P1"><text:span text:style-name="T1">ЗАДАЧИ: развивать внимание, ловкость, быстроту. </text:span></text:p>
      <text:p text:style-name="P1"><text:span text:style-name="T1">МАТЕРИАЛ: Игрушечная собачка. </text:span></text:p>
      <text:p text:style-name="P1"><text:span text:style-name="T1"/></text:p>
      <text:p text:style-name="P1"><text:span text:style-name="T1"><text:s text:c="54"/>ХОД ИГРЫ:</text:span></text:p>
      <text:p text:style-name="P1"><text:span text:style-name="T1"><text:s/>Взрослый сидит на стуле, в руках у него игрушечная собачка, которая "спит". <text:s text:c="9"/>Взрослый говорит: </text:span></text:p>
      <text:p text:style-name="P1"><text:span text:style-name="T1">- Вот сидит наш пес Барбос, </text:span></text:p>
      <text:p text:style-name="P1"><text:span text:style-name="T1">В лапы спрятал черный нос. </text:span></text:p>
      <text:p text:style-name="P1"><text:span text:style-name="T1">(Ребенок встает с места и подходит к собачке.) </text:span></text:p>
      <text:p text:style-name="P1"><text:span text:style-name="T1">Ну, Барбос, скорей вставай! </text:span></text:p>
      <text:p text:style-name="P1"><text:span text:style-name="T1">И Наташу догоняй! </text:span></text:p>
      <text:p text:style-name="P1"><text:span text:style-name="T9">(</text:span><text:span text:style-name="T1">Е. Тихеева) </text:span></text:p>
      <text:p text:style-name="P1"><text:span text:style-name="T1"/></text:p>
      <text:p text:style-name="P1"><text:span text:style-name="T1">Взрослый с собачкой бежит за ребенком и говорит: "Гав-гав!" Пойманный ребенок садится на место, и игра начинается снова. </text:span></text:p>
      <text:p text:style-name="P1"><text:span text:style-name="T1"/></text:p>
      <text:p text:style-name="P1"><text:span text:style-name="T1"/></text:p>
      <text:p text:style-name="P1"><text:span text:style-name="T1"><text:s text:c="47"/></text:span><text:span text:style-name="T2">Мишка-медведь</text:span></text:p>
      <text:p text:style-name="P1"><text:span text:style-name="T1">ЗАДАЧИ: учить ритмично хлопать и двигаться.</text:span></text:p>
      <text:p text:style-name="P1"><text:span text:style-name="T1"><text:s text:c="37"/>ХОД ИГРЫ: </text:span></text:p>
      <text:p text:style-name="P1"><text:span text:style-name="T1">Дети сидят кружком, один из них в центре круга. Взрослый говорит: </text:span></text:p>
      <text:p text:style-name="P1"><text:span text:style-name="T1">- Выходи-ка, Мишенька, попляши, попляши. </text:span></text:p>
      <text:p text:style-name="P1"><text:span text:style-name="T1">Лапой, лапой, Мишенька, помаши, помаши. </text:span></text:p>
      <text:p text:style-name="P1"><text:span text:style-name="T1">А мы вокруг Мишеньки хороводом пойдем, </text:span></text:p>
      <text:p text:style-name="P1"><text:span text:style-name="T1">Песенку веселую запоем, запоем! </text:span></text:p>
      <text:p text:style-name="P1"><text:span text:style-name="T1">Будем, будем в ладушки ударять, ударять! </text:span></text:p>
      <text:p text:style-name="P1"><text:soft-page-break/><text:span text:style-name="T1">Будет, будет Мишенька нам плясать, нам плясать! </text:span></text:p>
      <text:p text:style-name="P1"><text:span text:style-name="T1">(А. Ануфриева) </text:span></text:p>
      <text:p text:style-name="P1"><text:span text:style-name="T1">"Мишка" в центре круга пляшет, дети хлопают в ладошки. </text:span></text:p>
      <text:p text:style-name="P1"><text:span text:style-name="T1"/></text:p>
      <text:p text:style-name="P1"><text:span text:style-name="T1"><text:s text:c="51"/></text:span><text:span text:style-name="T2">Карусель</text:span></text:p>
      <text:p text:style-name="P1"><text:span text:style-name="T1"><text:s text:c="42"/>ХОД ИГРЫ: </text:span></text:p>
      <text:p text:style-name="P1"><text:span text:style-name="T1"><text:s/>Дети вместе с взрослым бегут по кругу, держась за руки, и говорят или поют: </text:span></text:p>
      <text:p text:style-name="P1"><text:span text:style-name="T1">- Еле-еле, еле-еле </text:span></text:p>
      <text:p text:style-name="P1"><text:span text:style-name="T1">Завертелись карусели, </text:span></text:p>
      <text:p text:style-name="P1"><text:span text:style-name="T1">А потом, а потом </text:span></text:p>
      <text:p text:style-name="P1"><text:span text:style-name="T1">Все бегом, бегом, бегом! </text:span></text:p>
      <text:p text:style-name="P1"><text:span text:style-name="T1">Тише, тише, не бегите, </text:span></text:p>
      <text:p text:style-name="P1"><text:span text:style-name="T1">Карусель остановите. </text:span></text:p>
      <text:p text:style-name="P1"><text:span text:style-name="T1">Раз и два, раз и два, </text:span></text:p>
      <text:p text:style-name="P1"><text:span text:style-name="T1">Вот и кончилась игра! </text:span></text:p>
      <text:p text:style-name="P1"><text:span text:style-name="T1">(Е. Тихеева) </text:span></text:p>
      <text:p text:style-name="P1"><text:span text:style-name="T1">В соответствии со словами песенки дети бегут по кругу все быстрее и быстрее, затем все медленнее и </text:span><text:span text:style-name="T4">останавливаются</text:span></text:p>
      <text:p text:style-name="P1"><text:span text:style-name="T4"><text:s text:c="42"/></text:span><text:span text:style-name="T5"><text:s/>Гус</text:span><text:span text:style-name="T6">и</text:span></text:p>
      <text:p text:style-name="P1"><text:span text:style-name="T1"><text:s text:c="38"/>ХОД ИГРЫ:</text:span></text:p>
      <text:p text:style-name="P1"><text:span text:style-name="T1"><text:s/>Взрослый ("птичница") стоит на одном конце площадки, а ребенок- "гусь" - на противоположном. </text:span></text:p>
      <text:p text:style-name="P1"><text:span text:style-name="T1">Птичница говорит: </text:span></text:p>
      <text:p text:style-name="P1"><text:span text:style-name="T1">- Гуси, гуси! </text:span></text:p>
      <text:p text:style-name="P1"><text:span text:style-name="T1">Гуси: </text:span></text:p>
      <text:p text:style-name="P1"><text:span text:style-name="T1">- Га-га-га. </text:span></text:p>
      <text:p text:style-name="P1"><text:span text:style-name="T1">Птичница: </text:span></text:p>
      <text:p text:style-name="P1"><text:span text:style-name="T1">- Есть хотите? </text:span></text:p>
      <text:p text:style-name="P1"><text:span text:style-name="T1">Гуси: </text:span></text:p>
      <text:p text:style-name="P1"><text:span text:style-name="T1">- Да-да-да! </text:span></text:p>
      <text:p text:style-name="P1"><text:span text:style-name="T1">Птичница: </text:span></text:p>
      <text:p text:style-name="P1"><text:span text:style-name="T1">- Идите ко мне! </text:span></text:p>
      <text:p text:style-name="P1"><text:span text:style-name="T1">"Гусь" (или несколько "гусей") бежит к ней, раскинув руки-"крылья" в стороны, "клюет" воображаемые зернышки. Затем "птичница" говорит: "Кыш! А ну-ка, бегите в поле!" </text:span></text:p>
      <text:p text:style-name="P1"><text:span text:style-name="T1">Ребенок бежит, помахивая ручками-"крыльями", на прежнее место. </text:span></text:p>
      <text:p text:style-name="P1"><text:span text:style-name="T1">Игра повторяется снова. </text:span></text:p>
      <text:p text:style-name="P1"><text:span text:style-name="T1"><text:s text:c="27"/></text:span><text:s text:c="30"/><text:span text:style-name="T2">Мотылек</text:span></text:p>
      <text:p text:style-name="P1"><text:span text:style-name="T1"><text:s/>ЗАДАЧИ: развивать умение красиво и плавно двигаться. <text:s/></text:span></text:p>
      <text:p text:style-name="P1"><text:span text:style-name="T1">МАТЕРИАЛ: Яркий сачок. </text:span></text:p>
      <text:p text:style-name="P1"><text:span text:style-name="T1"><text:s text:c="36"/>ХОД ИГРЫ:</text:span></text:p>
      <text:p text:style-name="P1"><text:span text:style-name="T1"><text:s/>Взрослый поет, а ребенок изображает мотылька. </text:span></text:p>
      <text:p text:style-name="P1"><text:span text:style-name="T1">На зеленом на лужку </text:span></text:p>
      <text:p text:style-name="P1"><text:span text:style-name="T1">Мотыльки летают </text:span></text:p>
      <text:p text:style-name="P1"><text:span text:style-name="T1">И с цветочка на цветок </text:span></text:p>
      <text:p text:style-name="P1"><text:span text:style-name="T1">Весело порхают. </text:span></text:p>
      <text:p text:style-name="P1"><text:span text:style-name="T1">(Малыш бегает, руки в стороны - "мотылек летает".) </text:span></text:p>
      <text:p text:style-name="P1"><text:span text:style-name="T1">Тетя вышла на лужок, </text:span></text:p>
      <text:p text:style-name="P1"><text:span text:style-name="T1">У нее в руках сачок. </text:span></text:p>
      <text:p text:style-name="P1"><text:span text:style-name="T1">Берегись-ка, мотылек, </text:span></text:p>
      <text:p text:style-name="P1"><text:span text:style-name="T1">Улетай скорей, дружок! (А. Ануфриева) </text:span></text:p>
      <text:p text:style-name="P1"><text:span text:style-name="T1">(Взрослый держит в руках яркий сачок. После слов "Берегись-ка, мотылек" ребенок убегает, и взрослый "ловит" его сачком.) <text:s text:c="48"/></text:span></text:p>
      <text:p text:style-name="P1"><text:soft-page-break/><text:span text:style-name="T1"><text:s text:c="31"/></text:span><text:span text:style-name="T2">Куры и петух</text:span></text:p>
      <text:p text:style-name="P1"><text:span text:style-name="T1"><text:s/>ЗАДАЧИ: формировать словарный запас</text:span></text:p>
      <text:p text:style-name="P1"><text:span text:style-name="T1"><text:s text:c="43"/>ХОД ИГРЫ: </text:span></text:p>
      <text:p text:style-name="P1"><text:span text:style-name="T1"><text:s text:c="2"/>У одной из стен на стульчиках сидят ребята-"куры", а напротив них на большем расстоянии гуляет "петух". В одном из углов комнаты "Кошкин дом", в котором сидит "кошка". Взрослый сидит с ребятами-"курами", показывает на гуляющего "петуха" и поет: </text:span></text:p>
      <text:p text:style-name="P1"><text:span text:style-name="T1">- Петя в желтых сапогах ходит по песку, </text:span></text:p>
      <text:p text:style-name="P1"><text:span text:style-name="T1">А потом как закричит:"Ку-ка-ре-ку!" </text:span></text:p>
      <text:p text:style-name="P1"><text:span text:style-name="T1">(Ребенок-"петух" кричит.) </text:span></text:p>
      <text:p text:style-name="P1"><text:span text:style-name="T1">Взрослый говорит: </text:span></text:p>
      <text:p text:style-name="P1"><text:span text:style-name="T1">- Выходите, курочки, собирайте крошки, </text:span></text:p>
      <text:p text:style-name="P1"><text:span text:style-name="T1">Жучков, паучков на моей дорожке, </text:span></text:p>
      <text:p text:style-name="P1"><text:span text:style-name="T1">("Куры" выбегают, машут "крыльями".) </text:span></text:p>
      <text:p text:style-name="P1"><text:span text:style-name="T1">Взрослый говорит: </text:span></text:p>
      <text:p text:style-name="P1"><text:span text:style-name="T1">- Куры крыльями махали: "Ко-ко-ко-ко-ко-ко!" </text:span></text:p>
      <text:p text:style-name="P1"><text:span text:style-name="T1">Куры носиком стучали :" Ко-ко-ко-ко-ко-ко!" </text:span></text:p>
      <text:p text:style-name="P1"><text:span text:style-name="T1">Дай нам, Петя, крошки. Крошек не жалей, </text:span></text:p>
      <text:p text:style-name="P1"><text:span text:style-name="T1">Дай еще немножко - Будет веселей! "Ко-ко-ко-ко-ко-ко!" </text:span></text:p>
      <text:p text:style-name="P1"><text:span text:style-name="T1">("Куры" возле "петуха" стучат пальцами по полу, кричат "Ко-ко-ко!" Выходит "кошка", крадется к "петуху".) </text:span></text:p>
      <text:p text:style-name="P1"><text:span text:style-name="T1">"Кошка" поет: - Выйду, выйду на дорожку, </text:span></text:p>
      <text:p text:style-name="P1"><text:span text:style-name="T1">Мяу-мяу-мяу! Там, где куры ищут крошки, </text:span></text:p>
      <text:p text:style-name="P1"><text:span text:style-name="T1">Мяу-мяу-мяу! К петушку поближе подойду </text:span></text:p>
      <text:p text:style-name="P1"><text:span text:style-name="T1">И с собою Петю уведу. </text:span></text:p>
      <text:p text:style-name="P1"><text:span text:style-name="T1">(Хватает "петуха", уводит его в домик. "Куры" убегают к себе на стульчики.) "Кошка" говорит "петуху": "Ты, Петя, посиди, а я еще за курочками схожу". "Кошка" уходит, "петух" убегает из домика и опять начинает ходить и собирать крошки. Игра повторяется. "Кошка" опять уводит "петуха" в домик и уходит, на этот раз "заперев" дверь на замок. Взрослый говорит "курам": "Кошка ушла, пойдемте Петю спасать!" </text:span></text:p>
      <text:p text:style-name="P1"><text:span text:style-name="T1">- Куры громко закричали - "Ко-ко-ко-ко-ко!" </text:span></text:p>
      <text:p text:style-name="P1"><text:span text:style-name="T1">И за Петей побежали - "Ко-ко-ко-ко-ко!" </text:span></text:p>
      <text:p text:style-name="P1"><text:span text:style-name="T1">Выходи к нам, Петя, Собирай-ка крошки, </text:span></text:p>
      <text:p text:style-name="P1"><text:span text:style-name="T1">Жучков, паучков На своей дорожке! </text:span></text:p>
      <text:p text:style-name="P1"><text:span text:style-name="T1">("Куры" отпирают дверь в домике. Выходит "петух".) </text:span></text:p>
      <text:p text:style-name="P1"><text:span text:style-name="T1">Взрослый говорит: </text:span></text:p>
      <text:p text:style-name="P1"><text:span text:style-name="T1">- Вот все и собрались! </text:span></text:p>
      <text:p text:style-name="P1"><text:span text:style-name="T1">(Встают в круг, "петух" в середине.) </text:span></text:p>
      <text:p text:style-name="P1"><text:span text:style-name="T1">Все вместе: </text:span></text:p>
      <text:p text:style-name="P1"><text:span text:style-name="T1">- А теперь скорей, дружок, Соберемся мы в кружок. </text:span></text:p>
      <text:p text:style-name="P1"><text:span text:style-name="T1">Покажи нам ножку, Петя, поскорей, Покружись ты с нами, Петя, веселей! </text:span></text:p>
      <text:p text:style-name="P1"><text:span text:style-name="T1">Ля-ля-ля-ля-ля! </text:span></text:p>
      <text:p text:style-name="P1"><text:span text:style-name="T1">(А. Ануфриева) </text:span></text:p>
      <text:p text:style-name="P1"><text:s text:c="37"/><text:span text:style-name="T2">Курочка-хохлатка</text:span></text:p>
      <text:p text:style-name="P1"><text:span text:style-name="T1"><text:s text:c="6"/>ЗАДАЧИ: <text:s/>развивать л</text:span><text:span text:style-name="T4">огическое мышление</text:span></text:p>
      <text:p text:style-name="P1"><text:span text:style-name="T1"><text:s/>ХОД ИГРЫ:</text:span></text:p>
      <text:p text:style-name="P1"><text:span text:style-name="T1"><text:s/>Взрослый и дети ходят стайкой по комнате. Взрослый изображает "курицу", дети - "цыплят". В стороне сидит старший ребенок - это "кошка". Взрослый говорит: </text:span></text:p>
      <text:p text:style-name="P1"><text:span text:style-name="T1">- Вышла курочка-хохлатка, </text:span></text:p>
      <text:p text:style-name="P1"><text:span text:style-name="T1">С нею желтые цыплятки. </text:span></text:p>
      <text:p text:style-name="P1"><text:span text:style-name="T1">Квохчет курочка "Ко-ко" - </text:span></text:p>
      <text:p text:style-name="P1"><text:span text:style-name="T1">Не ходите далеко. </text:span></text:p>
      <text:p text:style-name="P1"><text:span text:style-name="T1">Взрослый приближается к "кошке".) Говорит: </text:span></text:p>
      <text:p text:style-name="P1"><text:soft-page-break/><text:span text:style-name="T1">- На скамейке у дорожки </text:span></text:p>
      <text:p text:style-name="P1"><text:span text:style-name="T1">Улеглась и дремлет кошка. </text:span></text:p>
      <text:p text:style-name="P1"><text:span text:style-name="T1">Кошка глазки открывает И цыпляток догоняет! </text:span></text:p>
      <text:p text:style-name="P1"><text:span text:style-name="T1">(А. Ануфриева) </text:span></text:p>
      <text:p text:style-name="P1"><text:span text:style-name="T1">"Кошка" открывает глаза, "мяукает" и бежит за "цыплятами", которые убегают в определенный угол комнаты - "курятник", к "курочке-маме". </text:span></text:p>
      <text:p text:style-name="P1"><text:span text:style-name="T1">"Курица" защищает "цыплят", разводя руки в стороны и говоря при этом: "Уходи, кошка, не дам тебе цыпляток!" </text:span></text:p>
      <text:p text:style-name="P1"><text:span text:style-name="T1"><text:s text:c="45"/></text:span><text:span text:style-name="T2">Кот Васька</text:span></text:p>
      <text:p text:style-name="P1"><text:span text:style-name="T1"/></text:p>
      <text:p text:style-name="P1"><text:span text:style-name="T1"><text:s text:c="6"/>ЗАДАЧИ: развивать быстроту, расширять словарный запас. </text:span></text:p>
      <text:p text:style-name="P1"><text:span text:style-name="T1"><text:s text:c="39"/>ХОД ИГРЫ:</text:span></text:p>
      <text:p text:style-name="P1"><text:span text:style-name="T1"><text:s/>Дети (мышки) сидят на стульчиках или на ковре. Один ребенок изображает кота, он прогуливается перед "мышками" (идет на носочках, оглядывается то вправо, то влево, мяукает). </text:span></text:p>
      <text:p text:style-name="P1"><text:span text:style-name="T1">Взрослый и дети поют: </text:span></text:p>
      <text:p text:style-name="P1"><text:span text:style-name="T1">- Ходит Васька беленький, </text:span></text:p>
      <text:p text:style-name="P1"><text:span text:style-name="T1">Хвост у Васьки серенький, </text:span></text:p>
      <text:p text:style-name="P1"><text:span text:style-name="T1">Он бежит домой, </text:span></text:p>
      <text:p text:style-name="P1"><text:span text:style-name="T1">Он бежит стрелой! </text:span></text:p>
      <text:p text:style-name="P1"><text:span text:style-name="T1">("Кот" бежит к стульчику, стоящему в конце комнаты, и садится на него, "засыпает</text:span></text:p>
      <text:p text:style-name="P1"><text:span text:style-name="T1"/></text:p>
      <text:p text:style-name="P1"><text:span text:style-name="T1">Взрослый поет:Глазки закрываются. </text:span></text:p>
      <text:p text:style-name="P1"><text:span text:style-name="T1">Спит иль притворяется? </text:span></text:p>
      <text:p text:style-name="P1"><text:span text:style-name="T1">Зубы у кота - острая игла! </text:span></text:p>
      <text:p text:style-name="P1"><text:span text:style-name="T1">(Одна "мышка" идет посмотреть, спит ли "котик". Рассмотрев, она машет руками, как бы приглашая других "мышек". "Мышки" подбегают и скребут по стулу, где "спит котик".) </text:span></text:p>
      <text:p text:style-name="P1"><text:span text:style-name="T1">Взрослый говорит: </text:span></text:p>
      <text:p text:style-name="P1"><text:span text:style-name="T1">- Только мышки заскребут, </text:span></text:p>
      <text:p text:style-name="P1"><text:span text:style-name="T1">Серый Васька тут как тут. </text:span></text:p>
      <text:p text:style-name="P1"><text:span text:style-name="T1">Тише мыши, уходите, </text:span></text:p>
      <text:p text:style-name="P1"><text:span text:style-name="T1">Кота Ваську не будите. </text:span></text:p>
      <text:p text:style-name="P1"><text:span text:style-name="T1">Как проснется Васька-кот, </text:span></text:p>
      <text:p text:style-name="P1"><text:span text:style-name="T1">Разобьет весь хоровод. </text:span></text:p>
      <text:p text:style-name="P1"><text:span text:style-name="T1">Вот проснулся Васька-кот - </text:span></text:p>
      <text:p text:style-name="P1"><text:span text:style-name="T1">Разогнал весь хоровод! </text:span></text:p>
      <text:p text:style-name="P1"><text:span text:style-name="T1">(Русская народная песенка) <text:s text:c="8"/></text:span></text:p>
      <text:p text:style-name="P1"><text:span text:style-name="T1">"Кот" догоняет "мышек", а они убегают от него. </text:span></text:p>
      <text:p text:style-name="P1"><text:span text:style-name="T1"/></text:p>
      <text:p text:style-name="P1"><text:span text:style-name="T1"><text:s/></text:span><text:s text:c="56"/><text:span text:style-name="T2">Огород</text:span></text:p>
      <text:p text:style-name="P1"><text:span text:style-name="T1"/></text:p>
      <text:p text:style-name="P1"><text:span text:style-name="T1">ЗАДАЧИ: развивать координацию движений, умение действовать по команде. </text:span></text:p>
      <text:p text:style-name="P1"><text:span text:style-name="T1"><text:s text:c="48"/>ХОД ИГРЫ:</text:span></text:p>
      <text:p text:style-name="P1"><text:span text:style-name="T1"><text:s/>Ребенок изображает курочку, а взрослый - дедушку-сторожа. На полу мелом проводят черту, объясняя ребенку, что за чертой "огород". </text:span></text:p>
      <text:p text:style-name="P1"><text:span text:style-name="T1">В огороде у ребят </text:span></text:p>
      <text:p text:style-name="P1"><text:span text:style-name="T1">Есть морковка и салат, </text:span></text:p>
      <text:p text:style-name="P1"><text:span text:style-name="T1">Все для ребят, </text:span></text:p>
      <text:p text:style-name="P1"><text:span text:style-name="T1">Все для ребят! </text:span></text:p>
      <text:p text:style-name="P1"><text:span text:style-name="T1">Старый дедушка ходил, </text:span></text:p>
      <text:p text:style-name="P1"><text:span text:style-name="T1">Он морковку сторожил. </text:span></text:p>
      <text:p text:style-name="P3"><text:span text:style-name="T1">Кыш, куры, кыш, Кыш, куры, кыш! </text:span></text:p>
      <text:p text:style-name="P3"><text:soft-page-break/><text:span text:style-name="T1">("Дедушка" с палкой ходит в "огороде".) </text:span></text:p>
      <text:p text:style-name="P1"><text:span text:style-name="T1">Старый дедушка устал, </text:span></text:p>
      <text:p text:style-name="P1"><text:span text:style-name="T1">Сел на травку, задремал. </text:span></text:p>
      <text:p text:style-name="P1"><text:span text:style-name="T1">Дедушка спит, </text:span></text:p>
      <text:p text:style-name="P1"><text:span text:style-name="T1">Дедушка спит. </text:span></text:p>
      <text:p text:style-name="P1"><text:span text:style-name="T9">(</text:span><text:span text:style-name="T1">Садится, дремлет.) </text:span></text:p>
      <text:p text:style-name="P1"><text:span text:style-name="T1">Курочки бегут, бегут </text:span></text:p>
      <text:p text:style-name="P1"><text:span text:style-name="T1">И цыплят к себе зовут </text:span></text:p>
      <text:p text:style-name="P1"><text:span text:style-name="T1">Морковку щипать, </text:span></text:p>
      <text:p text:style-name="P1"><text:span text:style-name="T1">Морковку щипать. </text:span></text:p>
      <text:p text:style-name="P1"><text:span text:style-name="T1">(Дети-"курочки" выбегают на носочках.) </text:span></text:p>
      <text:p text:style-name="P1"><text:span text:style-name="T1">Дедушка нас услыхал, </text:span></text:p>
      <text:p text:style-name="P1"><text:span text:style-name="T1">Всех курочек прогнал. </text:span></text:p>
      <text:p text:style-name="P1"><text:span text:style-name="T1">Кыш, куры, кыш, </text:span></text:p>
      <text:p text:style-name="P1"><text:span text:style-name="T1">Кыш, куры, кыш! </text:span></text:p>
      <text:p text:style-name="P1"><text:span text:style-name="T1">(А. Ануфриева) </text:span></text:p>
      <text:p text:style-name="P1"><text:span text:style-name="T1">(Щиплют "овощи", поглядывая на "дедушку". "Дедушка" просыпается и прогоняет "курочек".) </text:span></text:p>
      <text:p text:style-name="P1"><text:span text:style-name="T1">"Куры с цыплятами" убегают. Игра повторяется снова. "Дедушку" может изображать ребенок, а "курочку" - взрослый. </text:span></text:p>
      <text:p text:style-name="P1"><text:span text:style-name="T1"/></text:p>
      <text:p text:style-name="P1"><text:span text:style-name="T1"><text:s text:c="40"/></text:span><text:span text:style-name="T2">Солнечные зайчики</text:span></text:p>
      <text:p text:style-name="P1"><text:span text:style-name="T1">ЗАДАЧИ: развивать ловкость. </text:span></text:p>
      <text:p text:style-name="P1"><text:span text:style-name="T1">МАТЕРИАЛЫ: Маленькое зеркальце. </text:span></text:p>
      <text:p text:style-name="P1"><text:span text:style-name="T1"><text:s text:c="47"/>ХОД ИГРЫ: </text:span></text:p>
      <text:p text:style-name="P1"><text:span text:style-name="T1">Взрослый зеркалом делает солнечных зайчиков и говорит при этом: </text:span></text:p>
      <text:p text:style-name="P1"><text:span text:style-name="T1">- Солнечные зайчики </text:span></text:p>
      <text:p text:style-name="P1"><text:span text:style-name="T1">Играют на стене, </text:span></text:p>
      <text:p text:style-name="P1"><text:span text:style-name="T1">Помани их пальчиком, </text:span></text:p>
      <text:p text:style-name="P1"><text:span text:style-name="T1">Пусть бегут к тебе! </text:span></text:p>
      <text:p text:style-name="P1"><text:span text:style-name="T1">(А. Ануфриева) </text:span></text:p>
      <text:p text:style-name="P1"><text:span text:style-name="T1">Затем по команде: "Лови зайчика!" - ребенок бежит и пытается поймать "зайчика". Игра обычно проходит шумно и весело, ее можно повторить 2-3 раза. </text:span></text:p>
      <text:p text:style-name="P1"><text:span text:style-name="T1"/></text:p>
      <text:p text:style-name="P1"><text:span text:style-name="T1"><text:s text:c="2"/></text:span><text:s text:c="47"/><text:span text:style-name="T2">Сорви яблоко</text:span></text:p>
      <text:p text:style-name="P1"><text:span text:style-name="T1">ЗАДАЧИ: обучать прыжкам. </text:span></text:p>
      <text:p text:style-name="P1"><text:span text:style-name="T1">МАТЕРИАЛ: Яблоки или шарики. </text:span></text:p>
      <text:p text:style-name="P1"><text:span text:style-name="T1"><text:s text:c="51"/>ХОД ИГРЫ:</text:span></text:p>
      <text:p text:style-name="P1"><text:span text:style-name="T1"><text:s/>Взрослый изображает яблоню, в каждой руке он держит по яблоку или шарику. Руки вытянуты на уровне головы ребенка - это "ветки", которые шевелятся от ветра. Ребенку предлагают сорвать яблоко. Он протягивает руки к нему, но "яблоня" сразу не поддается: "ветки" качаются из стороны в сторону, вверх и вниз. </text:span></text:p>
      <text:p text:style-name="P1"><text:span text:style-name="T1">Ребенок подпрыгивает, стараясь схватить яблоко, и, в конце концов, это ему удается. </text:span></text:p>
      <text:p text:style-name="P1"><text:span text:style-name="T1">"Сорванные" яблоки остаются у ребенка, а взрослый берет другие яблоки и предлагает "сорвать" их. 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57"/></text:span></text:p>
      <text:p text:style-name="P1"><text:span text:style-name="T2"/></text:p>
      <text:p text:style-name="P4"><text:soft-page-break/><text:span text:style-name="T3">кот и мыши</text:span></text:p>
      <text:p text:style-name="P1"><text:span text:style-name="T1">ЗАДАЧИ: развивать координацию движений. </text:span></text:p>
      <text:p text:style-name="P1"><text:span text:style-name="T1">МАТЕРИАЛ: Часы или будильник. </text:span></text:p>
      <text:p text:style-name="P1"><text:span text:style-name="T1"><text:s text:c="58"/>ХОД ИГРЫ</text:span></text:p>
      <text:p text:style-name="P1"><text:span text:style-name="T1"><text:s/>Взрослый-"кот" сидит на стуле и "спит". Рядом стоят игрушечные часы или настоящий будильник. Ребенок-"мышка" бегает на носочках вокруг "кота". Взрослый говорит: </text:span></text:p>
      <text:p text:style-name="P1"><text:span text:style-name="T1">- Вышли мышки как-то раз </text:span></text:p>
      <text:p text:style-name="P1"><text:span text:style-name="T1">Посмотреть, который час. </text:span></text:p>
      <text:p text:style-name="P1"><text:span text:style-name="T1">Раз, два, три, четыре, </text:span></text:p>
      <text:p text:style-name="P1"><text:span text:style-name="T1">Мышки дернули за гири. </text:span></text:p>
      <text:p text:style-name="P1"><text:span text:style-name="T1">Вдруг раздался страшный звон - </text:span></text:p>
      <text:p text:style-name="P1"><text:span text:style-name="T1">Убежали мышки вон! </text:span></text:p>
      <text:p text:style-name="P1"><text:span text:style-name="T1">(С. Маршак) </text:span></text:p>
      <text:p text:style-name="P1"><text:span text:style-name="T1">Взрослый хлопает в ладоши, ребенок-"мышка" убегает в "норку", а "кот" гонится за ним. </text:span></text:p>
      <text:p text:style-name="P1"><text:span text:style-name="T1"/></text:p>
      <text:p text:style-name="P1"><text:span text:style-name="T1"><text:s text:c="56"/></text:span><text:span text:style-name="T2">Кто поймает?</text:span></text:p>
      <text:p text:style-name="P1"><text:span text:style-name="T1">ЗАДАЧИ: развивать ловкость. </text:span></text:p>
      <text:p text:style-name="P1"><text:span text:style-name="T1">МАТЕРИАЛ: К палке-удочке привязан шнурок, на конце которого рыбка. </text:span></text:p>
      <text:p text:style-name="P1"><text:span text:style-name="T1"><text:s text:c="50"/>ХОД ИГРЫ: </text:span></text:p>
      <text:p text:style-name="P1"><text:span text:style-name="T1">Взрослый водит удочкой над головой ребенка, то, приближая рыбку, то удаляя. Ребенок должен поймать рыбку. Когда ему это удается, ребенок танцует, а взрослый поет: </text:span></text:p>
      <text:p text:style-name="P1"><text:span text:style-name="T1">- Саша наш - молодец! </text:span></text:p>
      <text:p text:style-name="P1"><text:span text:style-name="T1">Саша наш - удалец! </text:span></text:p>
      <text:p text:style-name="P1"><text:span text:style-name="T1">Саша рыбку поймал, </text:span></text:p>
      <text:p text:style-name="P1"><text:span text:style-name="T1">А потом поплясал! </text:span></text:p>
      <text:p text:style-name="P1"><text:span text:style-name="T1">(А. Ануфриева)</text:span></text:p>
      <text:p text:style-name="P1"><text:span text:style-name="T1"/></text:p>
      <text:p text:style-name="P1"><text:span text:style-name="T1"><text:s text:c="48"/></text:span><text:span text:style-name="T2"><text:s text:c="2"/>Зайки</text:span></text:p>
      <text:p text:style-name="P1"><text:span text:style-name="T1"/></text:p>
      <text:p text:style-name="P1"><text:span text:style-name="T1">ЗАДАЧИ: развивать быстроту</text:span></text:p>
      <text:p text:style-name="P1"><text:span text:style-name="T1"><text:s text:c="40"/>ХОД ИГРЫ:</text:span></text:p>
      <text:p text:style-name="P1"><text:span text:style-name="T1"><text:s/>Ребенок изображает "зайчика", а взрослый - "волка". "Зайчик" делает то, о чем поется в песенке, а на последних словах песенки: "Волк идет!" - "волк" бежит за "зайчиком", который убегает от него. </text:span></text:p>
      <text:p text:style-name="P1"><text:span text:style-name="T1">Заиньки перебегают </text:span></text:p>
      <text:p text:style-name="P1"><text:span text:style-name="T1">То лужок, то лесок. </text:span></text:p>
      <text:p text:style-name="P1"><text:span text:style-name="T1">Землянику собирают, </text:span></text:p>
      <text:p text:style-name="P1"><text:span text:style-name="T1">Скок да скок! Скок да скок! </text:span></text:p>
      <text:p text:style-name="P1"><text:span text:style-name="T1">Здесь полянка мягче шелка, </text:span></text:p>
      <text:p text:style-name="P1"><text:span text:style-name="T1">Оглянись, оглянись! </text:span></text:p>
      <text:p text:style-name="P1"><text:span text:style-name="T1">Берегись лихого волка, </text:span></text:p>
      <text:p text:style-name="P1"><text:span text:style-name="T1">Берегись, берегись! </text:span></text:p>
      <text:p text:style-name="P1"><text:span text:style-name="T1">Заиньки уснули сладко, </text:span></text:p>
      <text:p text:style-name="P1"><text:span text:style-name="T1">Лес шумит! Лес поет! - </text:span></text:p>
      <text:p text:style-name="P1"><text:span text:style-name="T1">Убегайте без оглядки: </text:span></text:p>
      <text:p text:style-name="P1"><text:span text:style-name="T1">Волк идет, волк идет! </text:span></text:p>
      <text:p text:style-name="P1"><text:span text:style-name="T1">(Русская песенка) </text:span></text:p>
      <text:p text:style-name="P2"><text:span text:style-name="T1"/></text:p>
      <text:p text:style-name="P1"><text:span text:style-name="T2"><text:s text:c="3"/>Кто умеет чисто мыться?</text:span></text:p>
      <text:p text:style-name="P1"><text:span text:style-name="T1">ЗАДАЧИ: расширять словарный запас. </text:span></text:p>
      <text:p text:style-name="P5"><text:span text:style-name="T1"><text:s text:c="37"/>ХОД ИГРЫ: </text:span></text:p>
      <text:p text:style-name="P5"><text:span text:style-name="T1">Игра сопровождается движениями, описанными в тексте песни: </text:span></text:p>
      <text:p text:style-name="P1"><text:soft-page-break/><text:span text:style-name="T1"/></text:p>
      <text:p text:style-name="P1"><text:span text:style-name="T1">Кто умеет чисто мыться? </text:span></text:p>
      <text:p text:style-name="P1"><text:span text:style-name="T1">Кто водицы не боится? </text:span></text:p>
      <text:p text:style-name="P1"><text:span text:style-name="T1">Это мы! Это мы! </text:span></text:p>
      <text:p text:style-name="P1"><text:span text:style-name="T1">Кто не хочет быть грязнушкой, </text:span></text:p>
      <text:p text:style-name="P1"><text:span text:style-name="T1">Хорошенько моет ушки? </text:span></text:p>
      <text:p text:style-name="P1"><text:span text:style-name="T8">Э</text:span><text:span text:style-name="T1">то мы! Это мы! </text:span></text:p>
      <text:p text:style-name="P1"><text:span text:style-name="T1">Умываться мы умеем, </text:span></text:p>
      <text:p text:style-name="P1"><text:span text:style-name="T1">Мы мочалкой моем шею. </text:span></text:p>
      <text:p text:style-name="P1"><text:span text:style-name="T1">И вот так! И вот так! </text:span></text:p>
      <text:p text:style-name="P1"><text:span text:style-name="T1">А чтоб чисты были ножки, </text:span></text:p>
      <text:p text:style-name="P1"><text:span text:style-name="T1">Мы помыли их немножко. </text:span></text:p>
      <text:p text:style-name="P1"><text:span text:style-name="T1">И вот так! И вот так! </text:span></text:p>
      <text:p text:style-name="P1"><text:span text:style-name="T1">А потом помоем ловко </text:span></text:p>
      <text:p text:style-name="P1"><text:span text:style-name="T1">Мы над тазиком головку. </text:span></text:p>
      <text:p text:style-name="P1"><text:span text:style-name="T1">И вот так! И вот так! </text:span></text:p>
      <text:p text:style-name="P1"><text:span text:style-name="T1">Мы помылись, как большие, </text:span></text:p>
      <text:p text:style-name="P1"><text:span text:style-name="T1">Вот мы чистые какие! </text:span></text:p>
      <text:p text:style-name="P1"><text:span text:style-name="T1">Посмотри! Посмотри! </text:span></text:p>
      <text:p text:style-name="P1"><text:span text:style-name="T1">(А. Ануфриева) </text:span></text:p>
      <text:p text:style-name="P1"><text:span text:style-name="T1"/></text:p>
      <text:p text:style-name="P1"><text:span text:style-name="T1"><text:s text:c="2"/></text:span><text:span text:style-name="T2"><text:s text:c="38"/>Бабушка и к</text:span><text:span text:style-name="T7">от</text:span></text:p>
      <text:p text:style-name="P1"><text:span text:style-name="T1">ЗАДАЧИ: развивать ловкость. </text:span></text:p>
      <text:p text:style-name="P1"><text:span text:style-name="T1">МАТЕРИАЛ: Корзиночка с клубочками. </text:span></text:p>
      <text:p text:style-name="P1"><text:span text:style-name="T1"><text:s text:c="42"/>ХОД ИГРЫ:</text:span></text:p>
      <text:p text:style-name="P1"><text:span text:style-name="T1"><text:s/>Ребенок изображает "котенка", который бегает, "умывается", затем садится на стульчик - " заборчик ". Входит "бабушка" в платочке, с очками на носу, с корзиной в руках, наполненной клубочками (клубочки можно сделать из яркой тесьмы или лоскутков). Взрослый говорит и вместе с ребенком выполняет соответствующие движения: </text:span></text:p>
      <text:p text:style-name="P1"><text:span text:style-name="T1"/></text:p>
      <text:p text:style-name="P1"><text:span text:style-name="T1">Наша бабушка идет </text:span></text:p>
      <text:p text:style-name="P1"><text:span text:style-name="T1">И корзиночку несет. </text:span></text:p>
      <text:p text:style-name="P1"><text:span text:style-name="T1">Села тихо в уголочек, </text:span></text:p>
      <text:p text:style-name="P1"><text:span text:style-name="T1">Вяжет деточкам чулочек. </text:span></text:p>
      <text:p text:style-name="P1"><text:span text:style-name="T1">Посидела, повязала </text:span></text:p>
      <text:p text:style-name="P1"><text:span text:style-name="T1">И тихонько задремала. </text:span></text:p>
      <text:p text:style-name="P1"><text:span text:style-name="T1">("Бабушка" вяжет чулок. "Она роняет корзинку, и клубочки рассыпаются по полу.) </text:span></text:p>
      <text:p text:style-name="P1"><text:span text:style-name="T1">Вдруг котенок прибежал </text:span></text:p>
      <text:p text:style-name="P1"><text:span text:style-name="T1">И клубочки подобрал. </text:span></text:p>
      <text:p text:style-name="P1"><text:span text:style-name="T10">(</text:span><text:span text:style-name="T1">"Котенок" выбегает из-за "заборчика", собирает клубочки и прячется обратно.) </text:span></text:p>
      <text:p text:style-name="P1"><text:span text:style-name="T1">Как же мне вязать чулочки? </text:span></text:p>
      <text:p text:style-name="P1"><text:span text:style-name="T1">Где же, где мои клубочки? </text:span></text:p>
      <text:p text:style-name="P1"><text:span text:style-name="T1">(А. Ануфриева) </text:span></text:p>
      <text:p text:style-name="P1"><text:span text:style-name="T1">("Бабушка" просыпается и ищет клубочки.) </text:span></text:p>
      <text:p text:style-name="P1"><text:span text:style-name="T1">"Бабушка" заглядывает за "заборчик", находит "котенка" и просит отдать ей клубочки. Собрав клубочки в корзину, "бабушка" садится и "вяжет чулочки". Затем опять "засыпает", и игра повторяется. В конце игры "бабушка" предлагает "котенку" поплясать с клубочками. Они держат клубочки и вместе танцуют. 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><text:s text:c="43"/></text:span><text:span text:style-name="T2"><text:s/>Спрячу куклу Машу</text:span></text:p>
      <text:p text:style-name="P1"><text:span text:style-name="T1">ЗАДАЧИ: обучать игре с куклой, развивать внимание. </text:span></text:p>
      <text:p text:style-name="P1"><text:span text:style-name="T1">МАТЕРИАЛ: Большая кукла. </text:span></text:p>
      <text:p text:style-name="P1"><text:span text:style-name="T1"><text:s text:c="52"/>ХОД ИГРЫ:</text:span></text:p>
      <text:p text:style-name="P1"><text:span text:style-name="T1"><text:s/>Ребенок сидит на стульчике. Взрослый держит в руках куклу и говорит, что куколка Маша сейчас спрячется, а ребятишки будут ее искать. Ребенок идет в другую комнату, взрослый прячет куклу. Ребенок возвращается, взрослый поет: </text:span></text:p>
      <text:p text:style-name="P1"><text:span text:style-name="T1"/></text:p>
      <text:p text:style-name="P1"><text:span text:style-name="T1">- Спрячу куклу Машу, </text:span></text:p>
      <text:p text:style-name="P1"><text:span text:style-name="T1">Спрячу куклу нашу. </text:span></text:p>
      <text:p text:style-name="P1"><text:span text:style-name="T1">Оля к куколке пойдет, </text:span></text:p>
      <text:p text:style-name="P1"><text:span text:style-name="T1">Оля куколку найдет. </text:span></text:p>
      <text:p text:style-name="P1"><text:span text:style-name="T1">Ребенок находит куклу, взрослый хлопает в ладоши. </text:span></text:p>
      <text:p text:style-name="P1"><text:span text:style-name="T1">Если ребенок долго не находит куклу, взрослый ему помогает. </text:span></text:p>
      <text:p text:style-name="P1"><text:span text:style-name="T1"/></text:p>
      <text:p text:style-name="P1"><text:span text:style-name="T1"><text:s/></text:span></text:p>
      <text:p text:style-name="P1"><text:span text:style-name="T2"><text:s text:c="40"/></text:span><text:span text:style-name="T1"><text:s/></text:span><text:span text:style-name="T2">Птицы и автомобиль</text:span></text:p>
      <text:p text:style-name="P1"><text:span text:style-name="T1">ЗАДАЧИ: развивать внимания, умение быстро бегать. </text:span></text:p>
      <text:p text:style-name="P1"><text:span text:style-name="T1">МАТЕРИАЛ: Игрушечный автомобиль. </text:span></text:p>
      <text:p text:style-name="P1"><text:span text:style-name="T1"><text:s text:c="37"/>ХОД ИГРЫ:</text:span></text:p>
      <text:p text:style-name="P1"><text:span text:style-name="T1"><text:s/>Дети-"птички" "летают" по комнате, размахивая руками, как крыльями, а взрослый напевает: </text:span></text:p>
      <text:p text:style-name="P1"><text:span text:style-name="T1"/></text:p>
      <text:p text:style-name="P1"><text:span text:style-name="T1">- Прилетели птички, </text:span></text:p>
      <text:p text:style-name="P1"><text:span text:style-name="T1">Птички-невелички. </text:span></text:p>
      <text:p text:style-name="P1"><text:span text:style-name="T1">Летали, летали, </text:span></text:p>
      <text:p text:style-name="P1"><text:span text:style-name="T1">Крыльями махали. </text:span></text:p>
      <text:p text:style-name="P1"><text:span text:style-name="T1">(Дети-"птички" "летают".) </text:span></text:p>
      <text:p text:style-name="P1"><text:span text:style-name="T1">Так они летали, </text:span></text:p>
      <text:p text:style-name="P1"><text:span text:style-name="T1">Крыльями махали. </text:span></text:p>
      <text:p text:style-name="P1"><text:span text:style-name="T1">На дорожку прилетали, </text:span></text:p>
      <text:p text:style-name="P1"><text:span text:style-name="T1">Зернышки клевали. </text:span></text:p>
      <text:p text:style-name="P1"><text:span text:style-name="T1">(А. Ануфриева) </text:span></text:p>
      <text:p text:style-name="P1"><text:span text:style-name="T1">("Птички" прыгают на скамеечку и приседают на полусогнутых ногах, затем прыгают на пол, садятся на корточки, стучат пальчиком об пол - "клюют".) </text:span></text:p>
      <text:p text:style-name="P1"><text:span text:style-name="T1"/></text:p>
      <text:p text:style-name="P1"><text:span text:style-name="T1">Появляется взрослый с игрушечным автомобилем в руках, раздается гудок, и автомобиль, управляемый взрослым, едет. Взрослый приговаривает или поет: </text:span></text:p>
      <text:p text:style-name="P1"><text:span text:style-name="T1">- Автомобиль по улице бежит, </text:span></text:p>
      <text:p text:style-name="P1"><text:span text:style-name="T1">Пыхтит, спешит, в гудок гудит. </text:span></text:p>
      <text:p text:style-name="P1"><text:span text:style-name="T1">Тра-та-та, берегись, посторонись! </text:span></text:p>
      <text:p text:style-name="P1"><text:span text:style-name="T1">Дети-"птички" быстро убегают от автомобиля и встают на скамейку. </text:span></text:p>
      <text:p text:style-name="P1"><text:span text:style-name="T1"><text:s text:c="44"/></text:span><text:span text:style-name="T2">Ниточка</text:span></text:p>
      <text:p text:style-name="P1"><text:span text:style-name="T1">ЗАДАЧИ: развивать умение действовать согласованно. </text:span></text:p>
      <text:p text:style-name="P1"><text:span text:style-name="T1">МАТЕРИАЛ: Катушка с нитками. </text:span></text:p>
      <text:p text:style-name="P1"><text:span text:style-name="T1"><text:s text:c="47"/>ХОД ИГРЫ: </text:span></text:p>
      <text:p text:style-name="P1"><text:span text:style-name="T1">Детям показывают катушку и объясняют, как на них наматывают нитки. Малышам предлагают изобразить, как это происходит. Все берутся за руки: тот, кто стоит первым, будет исполнять роль "катушки". Он стоит в середине комнаты и крепко держит за руку второго малыша, а тот - третьего и т. д. Получилась "ниточка". </text:span></text:p>
      <text:p text:style-name="P1"><text:span text:style-name="T1">Взрослый, взяв за руку последнего малыша, ведет всех по кругу до тех пор, пока вся "нитк не намотается на "катушку". Малыши двигаются приставным шагом и приговаривают: </text:span><text:soft-page-break/><text:span text:style-name="T1">"Ниточка, ниточка, накручивается!" </text:span></text:p>
      <text:p text:style-name="P1"><text:span text:style-name="T1">Потом "ниточка" разматывается, дети идут назад, не отпуская рук, повторяя считалку: </text:span></text:p>
      <text:p text:style-name="P1"><text:span text:style-name="T1">- Ниточка, иголочка, </text:span></text:p>
      <text:p text:style-name="P1"><text:span text:style-name="T1">Ти-ти, улети. </text:span></text:p>
      <text:p text:style-name="P1"><text:span text:style-name="T1">Обратно ко мне прилети! </text:span></text:p>
      <text:p text:style-name="P1"><text:s text:c="48"/><text:span text:style-name="T2">Игра в поезд</text:span></text:p>
      <text:p text:style-name="P1"><text:span text:style-name="T1"/></text:p>
      <text:p text:style-name="P1"><text:span text:style-name="T1">ЗАДАЧИ: развитие разных групп мышц, развитие умения действовать <text:s text:c="3"/>согласованно. </text:span></text:p>
      <text:p text:style-name="P1"><text:span text:style-name="T1">МАТЕРИАЛ: Две длинных рейки (или веревки). </text:span></text:p>
      <text:p text:style-name="P5"><text:span text:style-name="T1"><text:s text:c="50"/>ХОД ИГРЫ:</text:span></text:p>
      <text:p text:style-name="P5"><text:span text:style-name="T1"><text:s/>Взрослый или один из детей - "паровоз", все остальные дети изображают вагоны. На полу лежат длинные рейки - рельсы. Дети сидят верхом на стульчиках друг за другом. "Паровоз гудит", и "поезд трогается". </text:span></text:p>
      <text:p text:style-name="P1"><text:span text:style-name="T1">Дети могут двигать руками и произносить: </text:span></text:p>
      <text:p text:style-name="P1"><text:span text:style-name="T1">- "Чу-чу-чу!" </text:span></text:p>
      <text:p text:style-name="P1"><text:span text:style-name="T1">Вот поезд наш едет, </text:span></text:p>
      <text:p text:style-name="P1"><text:span text:style-name="T1">Колеса стучат, </text:span></text:p>
      <text:p text:style-name="P1"><text:span text:style-name="T1">А в поезде этом </text:span></text:p>
      <text:p text:style-name="P1"><text:span text:style-name="T1">Ребята сидят. </text:span></text:p>
      <text:p text:style-name="P1"><text:span text:style-name="T1">"Чу-чу-чу, чу-чу-чу" - </text:span></text:p>
      <text:p text:style-name="P1"><text:span text:style-name="T1">Пыхтит паровоз. </text:span></text:p>
      <text:p text:style-name="P1"><text:span text:style-name="T1">Далеко, далеко </text:span></text:p>
      <text:p text:style-name="P1"><text:span text:style-name="T1">Ребят он повез. </text:span></text:p>
      <text:p text:style-name="P1"><text:span text:style-name="T1">(А. Ануфриева) </text:span></text:p>
      <text:p text:style-name="P1"><text:span text:style-name="T1">Дети идут друг за другом между рейками, "по рельсам". По сигналу "Быстрей!" - бегут, по команде "Стой!" "поезд" подходит к станции и останавливается. Дети выходят, гуляют по комнате, бегают. "Паровоз" уезжает за водой. По сигналу: "Поезд отправляется!" - все встают на свои места и продолжают коллективное движение. </text:span></text:p>
      <text:p text:style-name="P1"><text:span text:style-name="T1">На пути надо проехать по мосту, то есть пройти по скамейке, подняться на горку и спуститься с нее (подняться по наклонной доске и сбежать по другой такой же доске). Подъезжая к другой станции, "поезд" останавливается, дети снова могут погулять, "собрать цветы", затем "поезд" едет дальше. </text:span></text:p>
      <text:p text:style-name="P1"><text:span text:style-name="T1">Закончить игру можно большой остановкой: дети шагают на месте - "стучат колеса", шагают все медленнее и медленнее - "поезд останавливается". </text:span></text:p>
      <text:p text:style-name="P1"><text:span text:style-name="T1">В этой игре можно использовать другой текст песни: </text:span></text:p>
      <text:p text:style-name="P1"><text:span text:style-name="T1">Деток поезд к нам везет </text:span></text:p>
      <text:p text:style-name="P1"><text:span text:style-name="T1">В лес и на полянку, </text:span></text:p>
      <text:p text:style-name="P1"><text:span text:style-name="T1">Будут дети там гулять, </text:span></text:p>
      <text:p text:style-name="P5"><text:span text:style-name="T1">Повстречают зайку. </text:span></text:p>
      <text:p text:style-name="P5"><text:span text:style-name="T1">"Так-так-так, так-так-так" - </text:span></text:p>
      <text:p text:style-name="P1"><text:span text:style-name="T1">Все колесики стучат! </text:span></text:p>
      <text:p text:style-name="P1"><text:span text:style-name="T1">"Чу-чучу" - белку встретим и лису. </text:span></text:p>
      <text:p text:style-name="P1"><text:span text:style-name="T1">Едем, едем мы быстрей, </text:span></text:p>
      <text:p text:style-name="P1"><text:span text:style-name="T1">Не боимся мы зверей! </text:span></text:p>
      <text:p text:style-name="P1"><text:span text:style-name="T1">Паровоз идет потише - </text:span></text:p>
      <text:p text:style-name="P1"><text:span text:style-name="T1">Значит, остановка ближе - </text:span></text:p>
      <text:p text:style-name="P1"><text:span text:style-name="T1">"Ду-ду-ду", стоп! 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2"/></text:p>
      <text:p text:style-name="P1"><text:span text:style-name="T2"/></text:p>
      <text:p text:style-name="P1"><text:soft-page-break/><text:span text:style-name="T1"><text:s/></text:span><text:span text:style-name="T2">Кошкин дом</text:span></text:p>
      <text:p text:style-name="P1"><text:span text:style-name="T1">ЗАДАЧИ: развивать чувство ритма, умение разыгрывать простой знакомый сюжет. </text:span></text:p>
      <text:p text:style-name="P1"><text:span text:style-name="T1">МАТЕРИАЛ: Домик кошки (сделан из кубиков или стульев), ведерко, лейка, фонарик, лопатка, кусок красной материи ("огонь"), колокольчик. </text:span></text:p>
      <text:p text:style-name="P1"><text:span text:style-name="T1"><text:s text:c="53"/>ХОД ИГРЫ: </text:span></text:p>
      <text:p text:style-name="P1"><text:span text:style-name="T1">Ребенок идет по кругу, хлопает в ладоши, чтобы лучше воспринять ритм и согласовать с ним ходьбу. Взрослый поет песенку: </text:span></text:p>
      <text:p text:style-name="P1"><text:span text:style-name="T1">- Тили-бом! Тили-бом! </text:span></text:p>
      <text:p text:style-name="P1"><text:span text:style-name="T1">Загорелся кошкин дом! </text:span></text:p>
      <text:p text:style-name="P1"><text:span text:style-name="T1">Бежит курочка с ведром, </text:span></text:p>
      <text:p text:style-name="P1"><text:span text:style-name="T1">А лошадка с помелом, </text:span></text:p>
      <text:p text:style-name="P5"><text:span text:style-name="T1">А собачка с фонарем, </text:span></text:p>
      <text:p text:style-name="P5"><text:span text:style-name="T1">Серый заюшка с листом. </text:span></text:p>
      <text:p text:style-name="P1"><text:span text:style-name="T1"/></text:p>
      <text:p text:style-name="P1"><text:span text:style-name="T1">Взрослый громко звонит в колокольчик, дети бегут туда, где лежат ведерко, лейка и т.д., берут игрушки и "гасят пожар" (огонь изображается с помощью красной материи, наброшенной на кошкин домик). </text:span></text:p>
      <text:p text:style-name="P1"><text:span text:style-name="T1">Вместе с взрослым они произносят: </text:span></text:p>
      <text:p text:style-name="P1"><text:span text:style-name="T1">- Раз! Раз! Раз! Раз! </text:span></text:p>
      <text:p text:style-name="P1"><text:span text:style-name="T1">И огонь погас! </text:span></text:p>
      <text:p text:style-name="P1"><text:span text:style-name="T1"/></text:p>
      <text:p text:style-name="P1"><text:s text:c="40"/><text:span text:style-name="T2">Игра с куклой</text:span></text:p>
      <text:p text:style-name="P2"><text:span text:style-name="T1"/></text:p>
      <text:p text:style-name="P1"><text:span text:style-name="T1">ЗАДАЧИ: обучать игре с куклой. </text:span></text:p>
      <text:p text:style-name="P1"><text:span text:style-name="T1">МАТЕРИАЛ: Кукла. </text:span></text:p>
      <text:p text:style-name="P1"><text:span text:style-name="T1"><text:s text:c="62"/>ХОД ИГРЫ:</text:span></text:p>
      <text:p text:style-name="P1"><text:span text:style-name="T1">Ребенок сидит на ступеньке, напротив взрослый, в руках у него кукла. Взрослый поет и делает с куклой движения, соответствующие словам песни: </text:span></text:p>
      <text:p text:style-name="P1"><text:span text:style-name="T1"/></text:p>
      <text:p text:style-name="P1"><text:span text:style-name="T1">Вот красивая игрушка - </text:span></text:p>
      <text:p text:style-name="P1"><text:span text:style-name="T1">Наша куколка Катюшка, </text:span></text:p>
      <text:p text:style-name="P1"><text:span text:style-name="T1">Может хлопать, может петь. </text:span></text:p>
      <text:p text:style-name="P1"><text:span text:style-name="T1">Кто желает посмотреть? </text:span></text:p>
      <text:p text:style-name="P1"><text:span text:style-name="T1">Ну, довольно веселиться, </text:span></text:p>
      <text:p text:style-name="P1"><text:span text:style-name="T1">Надо Кате спать ложиться. </text:span></text:p>
      <text:p text:style-name="P1"><text:span text:style-name="T1">Катя, глазки закрывай, </text:span></text:p>
      <text:p text:style-name="P1"><text:span text:style-name="T1">Баю-баю-баю-бай! </text:span></text:p>
      <text:p text:style-name="P1"><text:span text:style-name="T1">Катя, мой лицо и шейку, </text:span></text:p>
      <text:p text:style-name="P1"><text:span text:style-name="T1">Мылься мылом хорошенько. </text:span></text:p>
      <text:p text:style-name="P1"><text:span text:style-name="T1">Воду ты не разливай, </text:span></text:p>
      <text:p text:style-name="P1"><text:span text:style-name="T1">Сухо ручки вытирай. </text:span></text:p>
      <text:p text:style-name="P1"><text:span text:style-name="T1">Причесалась и умылась.</text:span></text:p>
      <text:p text:style-name="P1"><text:span text:style-name="T1"/></text:p>
      <text:p text:style-name="P1"><text:span text:style-name="T1">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e29a214-2bbed72-0621de6-a97528c-8f066d</meta:generator>
    <dc:date>2015-12-02T20:11:07.70</dc:date>
    <meta:document-statistic meta:table-count="0" meta:image-count="0" meta:object-count="0" meta:page-count="16" meta:paragraph-count="624" meta:word-count="3888" meta:character-count="29985" meta:non-whitespace-character-count="22618"/>
    <meta:user-defined meta:name="Info 1"/>
    <meta:user-defined meta:name="Info 2"/>
    <meta:user-defined meta:name="Info 3"/>
    <meta:user-defined meta:name="Info 4"/>
  </office:meta>
</office:document-meta>
</file>