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78d6e" officeooo:paragraph-rsid="00178d6e"/>
    </style:style>
    <style:style style:name="P2" style:family="paragraph" style:parent-style-name="Standard">
      <style:text-properties fo:language="ru" fo:country="RU" officeooo:rsid="00178d6e" officeooo:paragraph-rsid="001856b0"/>
    </style:style>
    <style:style style:name="P3" style:family="paragraph" style:parent-style-name="Standard">
      <style:text-properties fo:language="ru" fo:country="RU" officeooo:rsid="00178d6e" officeooo:paragraph-rsid="0019981f"/>
    </style:style>
    <style:style style:name="P4" style:family="paragraph" style:parent-style-name="Standard">
      <style:text-properties fo:language="ru" fo:country="RU" officeooo:rsid="00178d6e" officeooo:paragraph-rsid="001e05e3"/>
    </style:style>
    <style:style style:name="P5" style:family="paragraph" style:parent-style-name="Standard">
      <style:text-properties fo:language="ru" fo:country="RU" officeooo:rsid="00178d6e" officeooo:paragraph-rsid="001e452c"/>
    </style:style>
    <style:style style:name="P6" style:family="paragraph" style:parent-style-name="Standard">
      <style:text-properties fo:language="ru" fo:country="RU" officeooo:rsid="00178d6e" officeooo:paragraph-rsid="00203108"/>
    </style:style>
    <style:style style:name="P7" style:family="paragraph" style:parent-style-name="Standard">
      <style:text-properties officeooo:rsid="00178d6e" officeooo:paragraph-rsid="00178d6e"/>
    </style:style>
    <style:style style:name="P8" style:family="paragraph" style:parent-style-name="Standard">
      <style:text-properties officeooo:rsid="00178d6e" officeooo:paragraph-rsid="00203108"/>
    </style:style>
    <style:style style:name="P9" style:family="paragraph" style:parent-style-name="Standard">
      <style:text-properties officeooo:paragraph-rsid="00178d6e"/>
    </style:style>
    <style:style style:name="P10" style:family="paragraph" style:parent-style-name="Standard">
      <style:paragraph-properties fo:text-align="start" style:justify-single-word="false"/>
      <style:text-properties officeooo:paragraph-rsid="00178d6e"/>
    </style:style>
    <style:style style:name="P11" style:family="paragraph" style:parent-style-name="Standard">
      <style:paragraph-properties fo:text-align="start" style:justify-single-word="false"/>
      <style:text-properties officeooo:paragraph-rsid="001856b0"/>
    </style:style>
    <style:style style:name="P12" style:family="paragraph" style:parent-style-name="Standard">
      <style:paragraph-properties fo:text-align="start" style:justify-single-word="false"/>
      <style:text-properties officeooo:paragraph-rsid="001910fb"/>
    </style:style>
    <style:style style:name="P13" style:family="paragraph" style:parent-style-name="Standard">
      <style:text-properties officeooo:paragraph-rsid="0019981f"/>
    </style:style>
    <style:style style:name="T1" style:family="text">
      <style:text-properties officeooo:rsid="00178d6e"/>
    </style:style>
    <style:style style:name="T2" style:family="text">
      <style:text-properties officeooo:rsid="001856b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78d6e"/>
    </style:style>
    <style:style style:name="T5" style:family="text">
      <style:text-properties fo:language="ru" fo:country="RU" officeooo:rsid="001856b0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78d6e" style:font-size-asian="13pt" style:font-weight-asian="bold" style:font-size-complex="13pt" style:font-weight-complex="bold"/>
    </style:style>
    <style:style style:name="T8" style:family="text">
      <style:text-properties fo:font-weight="bold" officeooo:rsid="00178d6e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20f5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Образовательная деятельность по образовательной области «Познание» ФЭМП</text:span> подгот<text:span text:style-name="T2">овительная группа.</text:span>.Тема <text:s/>« Спасите царевну чисел»</text:p>
      <text:p text:style-name="P7"/>
      <text:p text:style-name="P2"><text:span text:style-name="T2">Цели:</text:span></text:p>
      <text:p text:style-name="P7">Формировать счетные навыки в пределах 10.</text:p>
      <text:p text:style-name="P7">Закрепить порядковый и количественный счет, Закрепить знания числового ряда, чисел последующего и предыдущего порядка.</text:p>
      <text:p text:style-name="P7">Закрепить представление о составе числа 8, взаимосвязи целого и частей.</text:p>
      <text:p text:style-name="P7">Совершенствовать знания геометрических фигур, умение находить признаки сходства и различия фигур.</text:p>
      <text:p text:style-name="P7">Оживить представления о днях недели, их последовательности, уточнить число, месяц, год.</text:p>
      <text:p text:style-name="P7">Продолжать формировать умение решать арифметические задачи.</text:p>
      <text:p text:style-name="P7"/>
      <text:p text:style-name="P7">Оборудование:</text:p>
      <text:p text:style-name="P7">демонстрационный:</text:p>
      <text:p text:style-name="P7">пальма с загадками, цифры,</text:p>
      <text:p text:style-name="P7">изображенные на камнях,</text:p>
      <text:p text:style-name="P7">дни недели на карточках,</text:p>
      <text:p text:style-name="P7">набор цифр для состава числа 8;</text:p>
      <text:p text:style-name="P7">раздаточный: геометрические фигуры.</text:p>
      <text:p text:style-name="P7"/>
      <text:p text:style-name="P7">Ход занятия</text:p>
      <text:p text:style-name="P7"/>
      <text:p text:style-name="P7">Ребята, вы любите сказки? (Да.) А какие сказки вы знаете? (Ответы детей.) А хотели бы вы сами побывать в сказке? Я предлагаю закрыть глаза и представить, что мы с вами летим на ковре-самолете, а под нами высокие горы, моря, леса, замки (звучит музыка). В это время на ковре появляется кувшин (дети открывают глаза). Вот мы и попали в сказку. Ребята, посмотрите, что это за предмет перед вами? (Кувшин.) А может он волшебный? Давайте я его потру и посмотрим, что же будет (педагог трет кувшин, звучит музыка и раздается голос): "Здравствуйте ребята! Я – царица чисел, меня заколдовал злой колдун и заточил в своем дворце. А освободить меня сможет тот, кто выполнит все задания колдуна. А чтобы вы не заблудились и нашли верную дорогу, следуйте по стрелкам". Ну что ребята, согласны освободить царевну чисел и выполнить задания колдуна? (Да.) Тогда в путь!</text:p>
      <text:p text:style-name="P7"/>
      <text:p text:style-name="P7"><text:span text:style-name="T6">1 стрелка.</text:span> Путь предстоит долгий, перед дорогой надо подкрепиться, а вот и пальма с бананами. Но это не простые бананы, а волшебные загадки.</text:p>
      <text:p text:style-name="P7">Нас 7 братьев, летами все равные, а именами разные. (Дни недели.)</text:p>
      <text:p text:style-name="P7">12 братьев друг за другом ходят, друг друга не находят. (Месяцы.)</text:p>
      <text:p text:style-name="P7">Пять братьев в одном домике живут. (Варежка.)</text:p>
      <text:p text:style-name="P7">Четыре братца под одной крышей живут. (Стол.)</text:p>
      <text:p text:style-name="P7">В красном домике 100 братцев живут, все друг на друга похожи. <text:s/>(Арбуз.)</text:p>
      <text:p text:style-name="P7"/>
      <text:p text:style-name="P7">Молодцы, ребята! Двигаемся дальше.</text:p>
      <text:p text:style-name="P7"/>
      <text:p text:style-name="P7"><text:span text:style-name="T9">2 стрелка</text:span>. Злой колдун рассердился и перепутал все дни недели. Давайте мы их расставим по порядку. Сколько дней в неделе? Какой сегодня день недели? Какой он по счету? Какой был вчера? Какой будет завтра? Третий день недели, расскажи о тех днях, которые стоят перед тобой.</text:p>
      <text:p text:style-name="P7"/>
      <text:p text:style-name="P7">Пятый день недели, расскажи, какие дни стоят после тебя. Ребята, давайте вспомним, какое сегодня число, месяц, год. Молодцы ребята! Отправляемся к следующей стрелке.</text:p>
      <text:p text:style-name="P7"/>
      <text:p text:style-name="P9"><text:soft-page-break/><text:span text:style-name="T7">3 стрелка</text:span><text:span text:style-name="T1">. Злой колдун так и хочет помешать нам и загородил нам дорогу камнями. Надо их разложить по порядку (дети делятся на команду девочек и команду мальчиков). Девочки – выкладывают цифры от 1 до 10. А мальчики – от 10 до 1. Какой по счету камень с цифрой 5? (Пятый.) Назовите предыдущее число цифры 6? Назовите последующее число цифры 4? </text:span><text:span text:style-name="T8">Дети проходят через дорогу из камней и делают физминутку.</text:span></text:p>
      <text:p text:style-name="P10"><text:span text:style-name="T1"><text:s text:c="4"/></text:span><text:span text:style-name="T5">Аист,аист длинноногий</text:span></text:p>
      <text:p text:style-name="P10"><text:span text:style-name="T5"><text:s text:c="4"/>покажи домой дорогу.</text:span></text:p>
      <text:p text:style-name="P11"><text:span text:style-name="T5">Аист отвечает :</text:span></text:p>
      <text:p text:style-name="P12"><text:span text:style-name="T5">- Топай правою ногой, топай левою ногой,</text:span></text:p>
      <text:p text:style-name="P12"><text:span text:style-name="T5">Снова правою ногой, <text:s/>снова <text:s/>левою ногой, <text:s/></text:span></text:p>
      <text:p text:style-name="P11"><text:span text:style-name="T5">После правою ногой, после левою ногой</text:span></text:p>
      <text:p text:style-name="P11"><text:span text:style-name="T5">Вот тогда придешь домой</text:span></text:p>
      <text:p text:style-name="P7"/>
      <text:p text:style-name="P7"><text:span text:style-name="T6">4 стрелка.</text:span> Ребята, колдун приготовил следующее задание (перед детьми набор геометрических фигур: 6 зеленых кругов, 12 красных треугольников, 3 зеленых треугольника, 3 красных круга). На какие группы можно разбить эти фигуры? (По цвету, форме, размеру.) Один ребенок работает у доски, остальные за столами. Сколько зеленых фигур? (3.) Сколько красных? <text:s/>(5.) Как можно их поставить, чтобы было видно кого больше, кого меньше, на сколько? Молодцы, ребята!</text:p>
      <text:p text:style-name="P7"/>
      <text:p text:style-name="P7">Справились с заданием. Двигаемся дальше.</text:p>
      <text:p text:style-name="P7"/>
      <text:p text:style-name="P7"><text:span text:style-name="T6">5 стрелка</text:span>. Ребята, злой колдун старается нам помешать, он поднял такой ветер, что началась песчаная буря. А чтобы она прекратилась надо решить волшебные задачки (дети решают арифметические задачи и<text:span text:style-name="T3">спользуя слайды картинки мультимедийного <text:s text:c="2"/>оборудования)</text:span></text:p>
      <text:p text:style-name="P7"/>
      <text:p text:style-name="P7"><text:span text:style-name="T6">6 стрелка</text:span>. Вот ребята и последняя стрелка. Она привела нас к воротам, но это не простые ворота, а числовые. Через них сможет пройти тот, кто правильно найдет себе пару с числом, чтобы в сумме получилось число 8 (дети проходят ворота, и подходят к двери, где нарисован дворец колдуна). Звучит музыка и появляется царевна, она благодарит детей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Отзыв </text:p>
      <text:p text:style-name="P3">Воспитателя <text:s/>на образовательную <text:s/>деятельность <text:s/>« Спасите царевну чисел»</text:p>
      <text:p text:style-name="P3">по образовательной области <text:s/>«Познание» ФЭМП подготовительной к школе группы</text:p>
      <text:p text:style-name="P3"><text:s/>воспитателя Ирхиной Татьяны Ивановны.</text:p>
      <text:p text:style-name="P3"><text:s/>Место проведения деятельности МБДОУ д/с ОВ №26 с. Красное.</text:p>
      <text:p text:style-name="P3">Дата проведения:</text:p>
      <text:p text:style-name="P3"/>
      <text:p text:style-name="P13"><text:span text:style-name="T4">Занятие проходило в доброжелательном тоне, <text:s text:c="2"/>использовались разнообразные технологии : игры, <text:s/>загадки, проблемные ситуации активизировали интеллектуальную активность детей. </text:span></text:p>
      <text:p text:style-name="P13"><text:span text:style-name="T4">Все занятие было разделено на шесть частей, и каждая часть имела свое задание.</text:span></text:p>
      <text:p text:style-name="P13"><text:span text:style-name="T4">Дети с увлечением справлялись с заданиями, была видна предварительная работа с воспитанниками. Использовалась в деятельности здоровье сберегательная технология, физ минутка по теме <text:s/>занятия. Введение элементов мультимедийных технологий показало умение педагога адаптировать их с учетом специфики педагогической ситуации.</text:span></text:p>
      <text:p text:style-name="P13"><text:span text:style-name="T4"/></text:p>
      <text:p text:style-name="P13"><text:span text:style-name="T4">Воспитатель МБДОУ д/с ОВ № 8 <text:s text:c="2"/>Тумакова Т.Л.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4">Отзыв </text:p>
      <text:p text:style-name="P4">Воспитателя <text:s/>на образовательную <text:s/>деятельность <text:s/>« Спасите царевну чисел»</text:p>
      <text:p text:style-name="P4">по образовательной области <text:s/>«Познание» ФЭМП подготовительной к школе группы</text:p>
      <text:p text:style-name="P4"><text:s/>воспитателя Ирхиной Татьяны Ивановны.</text:p>
      <text:p text:style-name="P4"><text:s/>Место проведения деятельности МБДОУ д/с ОВ №26 с. Красное.</text:p>
      <text:p text:style-name="P4">Дата проведения:</text:p>
      <text:p text:style-name="P4"><text:span text:style-name="T4"/></text:p>
      <text:p text:style-name="P5">Прекрасное занятие по образовательной области «Познание», имеет шесть частей с разнообразными заданиями, использованы картинки мультимедиа , <text:s/>работа педагога по использованию <text:s/>образовательных технологий <text:s/>в педагогических ситуациях проявила эффективность Дети с удовольствием <text:s/>проходили этапы деятельности.</text:p>
      <text:p text:style-name="P5"><text:s/>Видна заинтересованность воспитанников в конечном результате деятельности. Воспитателем вводилась физ минутка ,которая сняла напряженность в работе ребят..</text:p>
      <text:p text:style-name="P5">Использование загадок, схем движения по этапам , проблемная ситуация активизировала деятельность детей.</text:p>
      <text:p text:style-name="P5"/>
      <text:p text:style-name="P5">Воспитатель <text:s text:c="8"/>МБДОУ д/с ОВ №26 <text:s text:c="17"/>Тарасова Е.С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Отзыв </text:p>
      <text:p text:style-name="P6">Воспитателя <text:s/>на образовательную <text:s/>деятельность <text:s/>« Спасите царевну чисел»</text:p>
      <text:p text:style-name="P6">по образовательной области <text:s/>«Познание» ФЭМП подготовительной к школе группы</text:p>
      <text:p text:style-name="P6"><text:s/>воспитателя Ирхиной Татьяны Ивановны.</text:p>
      <text:p text:style-name="P6"><text:s/>Место проведения деятельности МБДОУ д/с ОВ №26 с. Красное.</text:p>
      <text:p text:style-name="P6">Дата проведения:</text:p>
      <text:p text:style-name="P6">Воспитателем били определены <text:s/>следующие цели деятельности: Формировать</text:p>
      <text:p text:style-name="P6"><text:s/>счетные навыки в пределах 10.</text:p>
      <text:p text:style-name="P8">Закрепить порядковый и количественный счет, Закрепить знания числового ряда, чисел последующего и предыдущего порядка.</text:p>
      <text:p text:style-name="P8">Закрепить представление о составе числа 8, взаимосвязи целого и частей.</text:p>
      <text:p text:style-name="P8">Совершенствовать знания геометрических фигур, умение находить признаки сходства и различия фигур.</text:p>
      <text:p text:style-name="P8">Оживить представления о днях недели, их последовательности, уточнить число, месяц, год.</text:p>
      <text:p text:style-name="P8">Продолжать формировать умение решать арифметические задачи.</text:p>
      <text:p text:style-name="P6">С задачами педагог справился, использование карточек, загадок, <text:s/>наборов геометрических</text:p>
      <text:p text:style-name="P6">фигур и <text:s/>проблемных ситуаций расширило интерес к образовательной деятельности..</text:p>
      <text:p text:style-name="P6">Умение педагога приспособить с учетом педагогической ситуации использование здоровье сберегающих технологий, <text:span text:style-name="T10">физкульт минуток</text:span>, игр, мультимедийного оборудования позволило расширить привлекательность образовательной деятельности детей.</text:p>
      <text:p text:style-name="P6"/>
      <text:p text:style-name="P6">Воспитатель: Одинченко Е.П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29S</meta:editing-duration>
    <meta:editing-cycles>5</meta:editing-cycles>
    <meta:generator>LibreOffice/3.6$Windows_x86 LibreOffice_project/e29a214-2bbed72-0621de6-a97528c-8f066d</meta:generator>
    <dc:date>2015-12-08T22:45:05.20</dc:date>
    <meta:document-statistic meta:table-count="0" meta:image-count="0" meta:object-count="0" meta:page-count="4" meta:paragraph-count="75" meta:word-count="989" meta:character-count="7234" meta:non-whitespace-character-count="6240"/>
    <meta:user-defined meta:name="Info 1"/>
    <meta:user-defined meta:name="Info 2"/>
    <meta:user-defined meta:name="Info 3"/>
    <meta:user-defined meta:name="Info 4"/>
  </office:meta>
</office:document-meta>
</file>