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6aed1"/>
    </style:style>
    <style:style style:name="T1" style:family="text">
      <style:text-properties officeooo:rsid="0006ae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Игра — Как средство вхождения ребёнка в Социум»</text:span></text:p>
      <text:p text:style-name="P1"><text:span text:style-name="T1"/></text:p>
      <text:p text:style-name="P1"><text:span text:style-name="T1">Уважаемые коллеги, я представляю вашему вниманию методический семинар на тему «Игра – как средство вхождения ребёнка в социум».</text:span></text:p>
      <text:p text:style-name="P1"><text:span text:style-name="T1"/></text:p>
      <text:p text:style-name="P1"><text:span text:style-name="T1"><text:s/>Эта тема в наше время актуальна для родителей и педагогов, как никакая другая. Так как с появлением новых технологий дети стали меньше играть и общаться «в живую» со своими сверстниками и взрослыми, а ИГРА как раз дают эту возможность. И мы, педагоги можем с помощью игр устранить дефицит общения и дать детям ни мало нужного и полезного. </text:span></text:p>
      <text:p text:style-name="P1"><text:span text:style-name="T1"/></text:p>
      <text:p text:style-name="P1"><text:span text:style-name="T1"><text:s/>Сухомлинский В. А. в своих трудах писал «Игра - огромное светлое окно, через которое в духовный мир ребенка вливается живительный поток представлений, понятий об окружающем мире. Игра — это искра, зажигающая огонек пытливости и любознательности. </text:span></text:p>
      <text:p text:style-name="P1"><text:span text:style-name="T1"/></text:p>
      <text:p text:style-name="P1"><text:span text:style-name="T1"><text:s/>Игра ЖЕ для педагога – это инструмент направления развития ребёнка в нужное русло. И очень важно уметь пользоваться этим инструментом в своей работе. </text:span></text:p>
      <text:p text:style-name="P1"><text:span text:style-name="T1"/></text:p>
      <text:p text:style-name="P1"><text:span text:style-name="T1"><text:s/>А что же такое СОЦИАЛИЗАЦИЯ? Это процесс, который сопровождает человека всю жизнь и начинается практически с рождения. </text:span></text:p>
      <text:p text:style-name="P1"><text:span text:style-name="T1"/></text:p>
      <text:p text:style-name="P1"><text:span text:style-name="T1"><text:s/>В процессе игры происходит приобщение ребёнка к ценностям, нормам и правилам поведения сначала в семье, потом в детском саду, школе, а позднее в обществе. </text:span></text:p>
      <text:p text:style-name="P1"><text:span text:style-name="T1"/></text:p>
      <text:p text:style-name="P1"><text:span text:style-name="T1"><text:s/>ИГРА - это ведущий вед деятельности, наиболее эффективная форма социализации и коммуникации ребёнка. В ней закладываются основы будущей личности. </text:span></text:p>
      <text:p text:style-name="P1"><text:span text:style-name="T1"/></text:p>
      <text:p text:style-name="P1"><text:span text:style-name="T1"><text:s/>Беседы, упражнения, знакомство с музыкой, чтение книг, наблюдение, обсуждение различных ситуаций, поощрение взаимопомощи и сотрудничества детей, их нравственных поступков – всё это становится кирпичиками, которые развивают детскую речь и из которых складывается личность человека. </text:span></text:p>
      <text:p text:style-name="P1"><text:span text:style-name="T1"/></text:p>
      <text:p text:style-name="P1"><text:span text:style-name="T1"><text:s/>И сюжетно-ролевые творческие игры различной направленности, помогают ребёнку «ПРИМЕРИТЬ» на себя роль взрослого. В игре отрабатываются варианты разрешения конфликтов, выражается недовольство или одобрение, дети поддерживают друг друга – то есть выстраивают своеобразную модель мира взрослых, в котором дети учатся адекватно взаимодействовать. </text:span></text:p>
      <text:p text:style-name="P1"><text:span text:style-name="T1"/></text:p>
      <text:p text:style-name="P1"><text:span text:style-name="T1"><text:s/>Так например игра «ВОДИТЕЛЬ И ПАССАЖИРЫ» </text:span></text:p>
      <text:p text:style-name="P1"><text:span text:style-name="T1"/></text:p>
      <text:p text:style-name="P1"><text:span text:style-name="T1"><text:s/>Учит бесконфликтно распределять роли, подчиняться правилам, увеличивает число играющих. </text:span></text:p>
      <text:p text:style-name="P1"><text:span text:style-name="T1"/></text:p>
      <text:p text:style-name="P1"><text:span text:style-name="T1"><text:s/>Такие игры как «МАГАЗИН», «СУПЕРМАРКЕТ», «ПОЛИКЛИНИКА», САЛОН КРАСОТЫ» учат взаимодействию в паре. Приучает создавать элементарные правила поведения. </text:span></text:p>
      <text:p text:style-name="P1"><text:span text:style-name="T1"/></text:p>
      <text:p text:style-name="P1"><text:span text:style-name="T1"><text:s/>Игра «ТРАНСПОРТ» совершенствует диалогическую речь детей. Умение участвовать в беседе, понятно для слушателя отвечать на вопросы. </text:span></text:p>
      <text:p text:style-name="P1"><text:span text:style-name="T1"/></text:p>
      <text:p text:style-name="P1"><text:span text:style-name="T1"><text:s/>Игра «ЮНЫЕ СТРОИТЕЛИ» формирует умение договариваться о том, что они будут строить, распределять между собой материал. Согласовывать действия и совместными усилиями достигать результат. </text:span></text:p>
      <text:p text:style-name="P1"><text:span text:style-name="T1"/></text:p>
      <text:p text:style-name="P1"><text:soft-page-break/><text:span text:style-name="T1"><text:s/>Играя в «СУХОМ БАССЕЙНЕ» помимо оздоровительного и профилактического воздействия на организм ребёнка дети испытывают необыкновенное удовольствие и радость, погружаясь в безопасные «волны» бассейна и резвясь среди множества ярких шаров. </text:span></text:p>
      <text:p text:style-name="P1"><text:span text:style-name="T1"/></text:p>
      <text:p text:style-name="P1"><text:span text:style-name="T1"><text:s/>Играя со сказочными персонажами дети учатся выразительно произносить фразы, несущие различную эмоциональную окраску. </text:span></text:p>
      <text:p text:style-name="P1"><text:span text:style-name="T1"/></text:p>
      <text:p text:style-name="P1"><text:span text:style-name="T1"><text:s/>Ролевой диалог героев сказки развивает умение согласовывать стихотворный текст с действием. Развивает речевое дыхание, артистизм. </text:span></text:p>
      <text:p text:style-name="P1"><text:span text:style-name="T1"/></text:p>
      <text:p text:style-name="P1"><text:span text:style-name="T1"><text:s/>А театрализованные игры развивают чувство взаимопомощи, умение взаимодействовать друг с другом. </text:span></text:p>
      <text:p text:style-name="P1"><text:span text:style-name="T1"/></text:p>
      <text:p text:style-name="P1"><text:span text:style-name="T1"><text:s/>И найти место в соответствии со своими возможностями - стать зрителем или исполнить главную роль поможет хороводная игра. </text:span></text:p>
      <text:p text:style-name="P1"><text:span text:style-name="T1"/></text:p>
      <text:p text:style-name="P1"><text:span text:style-name="T1"><text:s/>Мы решаем задачи формирования коммуникативных и социальных потребностей детей через игру, которая постепенно усложняется при переходе ребёнка из младшей группы к подготовительной. </text:span></text:p>
      <text:p text:style-name="P1"><text:span text:style-name="T1"/></text:p>
      <text:p text:style-name="P1"><text:span text:style-name="T1"><text:s/>Распределяя игровой материал в групповой комнате в виде игровых зон, которые меняться с учётом возраста и опыта детей. </text:span></text:p>
      <text:p text:style-name="P1"><text:span text:style-name="T1"/></text:p>
      <text:p text:style-name="P1"><text:span text:style-name="T1"><text:s/>В нашем детском саду группы оборудованы различными уголками для проведения самостоятельных игр. Чаще дети играют в сюжетно-ролевые игры. Играя вместе, дети начинают строить свои взаимоотношения, учатся общению, НЕ ВСЕГДА ГЛАДКО И МИРНО, но это путь обучения, иного нет. </text:span></text:p>
      <text:p text:style-name="P1"><text:span text:style-name="T1"/></text:p>
      <text:p text:style-name="P1"><text:span text:style-name="T1"><text:s/>И взрослым лучше не вмешиваться в процесс детского общения без крайней необходимости- только в случае КОНФЛИКТА, который перерастает в насилие. </text:span></text:p>
      <text:p text:style-name="P1"><text:span text:style-name="T1"/></text:p>
      <text:p text:style-name="P1"><text:span text:style-name="T1"><text:s/>НАША С ВАМИ ЗАДАЧА, как педагогов – правильно и умело помочь ребёнку приобрести коммуникативные и социальные навыки и войти подготовленным во взрослую жиз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1T23:57:38.96</dc:date>
    <meta:document-statistic meta:table-count="0" meta:image-count="0" meta:object-count="0" meta:page-count="2" meta:paragraph-count="25" meta:word-count="554" meta:character-count="4143" meta:non-whitespace-character-count="3569"/>
    <meta:user-defined meta:name="Info 1"/>
    <meta:user-defined meta:name="Info 2"/>
    <meta:user-defined meta:name="Info 3"/>
    <meta:user-defined meta:name="Info 4"/>
  </office:meta>
</office:document-meta>
</file>